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font-name-complex="Times New Roman" style:font-size-complex="10pt"/>
    </style:style>
    <style:style style:name="P3" style:family="paragraph" style:parent-style-name="Caption">
      <style:paragraph-properties fo:margin-top="0.318cm" fo:margin-bottom="0cm" loext:contextual-spacing="false"/>
      <style:text-properties style:use-window-font-color="true" style:font-name="Candara" fo:font-size="18pt" fo:language="pt" fo:country="BR" fo:font-weight="bold" style:font-name-asian="Times New Roman" style:font-size-asian="18pt" style:font-weight-asian="bold" style:font-name-complex="Times New Roman" style:font-size-complex="18pt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/>
      <style:text-properties style:use-window-font-color="true" style:font-name="Candara" fo:font-size="18pt" fo:language="pt" fo:country="BR" fo:font-weight="bold" style:font-name-asian="Times New Roman" style:font-size-asian="18pt" style:font-weight-asian="bold" style:font-name-complex="Times New Roman" style:font-size-complex="18pt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Candara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Candara" fo:font-size="12pt" fo:language="pt" fo:country="BR" fo:font-weight="bold" officeooo:rsid="00147a30" officeooo:paragraph-rsid="00147a30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Candara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Candara" fo:font-size="12pt" fo:language="pt" fo:country="BR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Candara" fo:font-size="12pt" fo:language="pt" fo:country="BR" officeooo:paragraph-rsid="00147a30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47a30" style:font-size-asian="12pt" style:font-size-complex="12pt"/>
    </style:style>
    <style:style style:name="P12" style:family="paragraph" style:parent-style-name="Standard">
      <style:paragraph-properties fo:margin-left="-0.019cm" fo:margin-right="0cm" fo:line-height="150%" fo:text-align="justify" style:justify-single-word="false" fo:text-indent="0cm" style:auto-text-indent="false"/>
      <style:text-properties style:use-window-font-color="true" style:font-name="Candara" fo:font-size="12pt" fo:language="pt" fo:country="BR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-0.019cm" fo:margin-right="0cm" fo:line-height="150%" fo:text-align="justify" style:justify-single-word="false" fo:text-indent="0cm" style:auto-text-indent="false"/>
      <style:text-properties officeooo:paragraph-rsid="001646bc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use-window-font-color="true" style:font-name="Candara" fo:font-size="12pt" fo:language="pt" fo:country="BR" style:font-name-asian="Times New Roman" style:font-size-asian="12pt" style:font-name-complex="Times New Roman" style:font-size-complex="12pt"/>
    </style:style>
    <style:style style:name="P15" style:family="paragraph" style:parent-style-name="Text_20_body" style:master-page-name="Standard">
      <style:paragraph-properties fo:line-height="150%" fo:text-align="justify" style:justify-single-word="false" style:page-number="auto"/>
      <style:text-properties style:use-window-font-color="true" style:font-name="Candara" fo:font-size="12pt" fo:language="pt" fo:country="BR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style:font-name="Candara" fo:font-size="12pt" fo:language="pt" fo:country="BR" style:font-name-asian="Times New Roman" style:font-size-asian="12pt" style:font-name-complex="Times New Roman" style:font-size-complex="12pt"/>
    </style:style>
    <style:style style:name="T2" style:family="text">
      <style:text-properties style:use-window-font-color="true" style:font-name="Candara" fo:font-size="12pt" fo:language="pt" fo:country="BR" officeooo:rsid="001646bc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style:font-name="Candara" fo:font-size="12pt" fo:language="pt" fo:country="BR" officeooo:rsid="00177fde" style:font-name-asian="Times New Roman" style:font-size-asian="12pt" style:font-name-complex="Times New Roman" style:font-size-complex="12pt"/>
    </style:style>
    <style:style style:name="T4" style:family="text">
      <style:text-properties style:use-window-font-color="true" style:font-name="Candara" fo:font-size="12pt" fo:language="pt" fo:country="BR" officeooo:rsid="001197c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Candara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use-window-font-color="true" style:font-name="Candara" fo:font-size="12pt" fo:language="pt" fo:country="BR" fo:font-weight="normal" officeooo:rsid="00117c35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use-window-font-color="true" style:font-name="Candara" fo:font-size="12pt" fo:language="pt" fo:country="BR" fo:font-weight="normal" officeooo:rsid="00186c55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style:font-name="Candara" fo:font-size="12pt" fo:language="pt" fo:country="BR" fo:font-weight="normal" officeooo:rsid="00194c2b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style:font-name="Candara" fo:font-size="12pt" fo:language="pt" fo:country="BR" fo:font-weight="normal" officeooo:rsid="00186c5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Candara" fo:font-size="12pt" fo:language="pt" fo:country="BR" fo:font-weight="normal" officeooo:rsid="001cea2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Candara" fo:font-size="12pt" fo:language="pt" fo:country="BR" fo:font-weight="normal" officeooo:rsid="001fb2a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Candara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use-window-font-color="true" style:font-name="Candara" fo:language="pt" fo:country="BR" fo:font-weight="bold" officeooo:rsid="00147a30" style:font-name-asian="Times New Roman" style:font-weight-asian="bold" style:font-name-complex="Times New Roman" style:font-weight-complex="bold"/>
    </style:style>
    <style:style style:name="T14" style:family="text">
      <style:text-properties style:use-window-font-color="true" style:font-name="Candara" fo:language="pt" fo:country="BR" fo:font-weight="bold" officeooo:rsid="001197c2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style:use-window-font-color="true" style:font-name="Candara" fo:language="pt" fo:country="BR" fo:font-weight="bold" officeooo:rsid="001646bc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style:font-name="Candara" fo:language="pt" fo:country="BR" fo:font-weight="bold" officeooo:rsid="001ca1d8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style:font-name="Candara" fo:language="pt" fo:country="BR" fo:font-weight="bold" officeooo:rsid="00117c3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style:font-name="Candara" fo:language="pt" fo:country="BR" fo:font-weight="bold" officeooo:rsid="001646b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style:font-name="Candara" fo:language="pt" fo:country="BR" fo:font-weight="bold" officeooo:rsid="001197c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style:font-name="Candara" fo:language="pt" fo:country="BR" fo:font-weight="bold" officeooo:rsid="001ca1d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1" style:family="text">
      <style:text-properties officeooo:rsid="001646bc"/>
    </style:style>
    <style:style style:name="T22" style:family="text">
      <style:text-properties officeooo:rsid="001ca1d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843cm" draw:visible-area-height="7.2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xm<text:span text:style-name="T22">o</text:span>. sr. ju<text:span text:style-name="T22">iz</text:span> federal da <text:span text:style-name="T22">10</text:span>ª vara criminal da subseção judiciária de São Paulo/SP.</text:p>
      <text:p text:style-name="P5"/>
      <text:p text:style-name="P5"/>
      <text:p text:style-name="P5"/>
      <text:p text:style-name="P5"/>
      <text:p text:style-name="P6"/>
      <text:p text:style-name="P11"><text:span text:style-name="T13">Inquérito policial nº <text:s/></text:span><text:span text:style-name="T16">5005193</text:span><text:span text:style-name="T17">-</text:span><text:span text:style-name="T20">69</text:span><text:span text:style-name="T17">.20</text:span><text:span text:style-name="T18">20</text:span><text:span text:style-name="T17">.403.61</text:span><text:span text:style-name="T19">81.</text:span></text:p>
      <text:p text:style-name="P9"/>
      <text:p text:style-name="P13"><text:span text:style-name="T1"><text:tab/><text:tab/><text:tab/>O </text:span><text:span text:style-name="T12">Ministério Público Federal, </text:span><text:span text:style-name="T5">por intermédio do infrafirmado procurador da </text:span><text:span text:style-name="T8">R</text:span><text:span text:style-name="T5">epública, </text:span><text:span text:style-name="T8">no bojo do ipl em epígrafe, </text:span><text:span text:style-name="T5">vem </text:span><text:span text:style-name="T8">perante </text:span><text:span text:style-name="T6">V. Exa. </text:span><text:span text:style-name="T8">requerer que se lhe autorize a extração de </text:span><text:span text:style-name="T10">cópia digital</text:span><text:span text:style-name="T7"> d</text:span><text:span text:style-name="T8">aquele mesmo procedimento</text:span><text:span text:style-name="T7"> com o fito de que </text:span><text:span text:style-name="T8">o Peticionário </text:span><text:span text:style-name="T7">possa </text:span><text:span text:style-name="T9">a</text:span><text:span text:style-name="T11">tender</text:span><text:span text:style-name="T7"> aos termos d</text:span><text:span text:style-name="T8">e</text:span><text:span text:style-name="T7"> </text:span><text:span text:style-name="T8">requisição – geral – que lhe fora dirigida pela “CPI da Pandemia” (cf. </text:span><text:span text:style-name="T7">ofício</text:span><text:span text:style-name="T8">-circular da lavra do senhor procurador-geral da </text:span><text:span text:style-name="T7">República, </text:span><text:span text:style-name="T8">cuja </text:span><text:span text:style-name="T7">cópia segue em anexo</text:span><text:span text:style-name="T8">)</text:span><text:span text:style-name="T7">.</text:span></text:p>
      <text:p text:style-name="P12"/>
      <text:p text:style-name="P12"><text:tab/><text:tab/><text:tab/>Espera-se deferimento.</text:p>
      <text:p text:style-name="P14"/>
      <text:p text:style-name="P10"><text:span text:style-name="T1"><text:tab/><text:tab/><text:tab/>São Paulo, </text:span><text:span text:style-name="T2">0</text:span><text:span text:style-name="T4">7</text:span><text:span text:style-name="T2"> de maio de 202</text:span><text:span text:style-name="T3">1</text:span><text:span text:style-name="T1">.</text:span></text:p>
      <text:p text:style-name="P8"/>
      <text:p text:style-name="P8"/>
      <text:p text:style-name="P7">JOSÉ LEÃO JÚNIOR</text:p>
      <text:p text:style-name="P7">Procurador da <text:span text:style-name="T21">R</text:span>epúbl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Arial" fo:font-family="Arial" style:font-family-generic="swiss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Caption">
      <style:paragraph-properties fo:margin-top="0.318cm" fo:margin-bottom="0cm" loext:contextual-spacing="false"/>
      <style:text-properties style:use-window-font-color="true" style:font-name="Candara" fo:font-size="18pt" fo:language="pt" fo:country="BR" fo:font-weight="bold" style:font-name-asian="Times New Roman" style:font-size-asian="18pt" style:font-weight-asian="bold" style:font-name-complex="Times New Roman" style:font-size-complex="18pt"/>
    </style:style>
    <style:style style:name="MP3" style:family="paragraph" style:parent-style-name="Standard">
      <style:paragraph-properties fo:margin-top="0.318cm" fo:margin-bottom="0cm" loext:contextual-spacing="false" fo:text-align="center" style:justify-single-word="false"/>
      <style:text-properties style:use-window-font-color="true" style:font-name="Candara" fo:font-size="18pt" fo:language="pt" fo:country="BR" fo:font-weight="bold" style:font-name-asian="Times New Roman" style:font-size-asian="18pt" style:font-weight-asian="bold" style:font-name-complex="Times New Roman" style:font-size-complex="18pt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font-name-complex="Times New Roman" style:font-size-complex="10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843cm" draw:visible-area-height="7.293cm"/>
    </style:style>
    <style:page-layout style:name="Mpm1">
      <style:page-layout-properties fo:page-width="21.001cm" fo:page-height="29.7cm" style:num-format="1" style:print-orientation="portrait" fo:margin-top="1.27cm" fo:margin-bottom="1.199cm" fo:margin-left="5.046cm" fo:margin-right="2.97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75cm" svg:height="2.007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3">PROCURADORIA da REPÚBLICA em SÃO PAULO</text:p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creation-date>2011-04-07T15:31:09</meta:creation-date>
    <dc:date>2021-05-10T16:54:22.744000000</dc:date>
    <meta:print-date>2019-05-17T18:52:44.054000000</meta:print-date>
    <dc:language>pt-BR</dc:language>
    <meta:editing-cycles>27</meta:editing-cycles>
    <meta:editing-duration>PT2H8M12S</meta:editing-duration>
    <meta:document-statistic meta:table-count="0" meta:image-count="0" meta:object-count="1" meta:page-count="1" meta:paragraph-count="10" meta:word-count="112" meta:character-count="738" meta:non-whitespace-character-count="623"/>
    <meta:user-defined meta:name="Info 1"/>
    <meta:user-defined meta:name="Info 2"/>
    <meta:user-defined meta:name="Info 3"/>
    <meta:user-defined meta:name="Info 4"/>
  </office:meta>
</office:document-meta>
</file>