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CDCDC" style:repeat-content="false"/>
      <style:paragraph-properties fo:text-align="start" fo:margin-left="0cm"/>
      <style:text-properties fo:color="#000080"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background-color="#DCDCDC" style:repeat-content="false"/>
      <style:paragraph-properties fo:text-align="end" fo:margin-right="0cm"/>
      <style:text-properties fo:color="#00008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8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fo:color="#00008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8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VENIOS_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INST. BRAS. DO MEIO AMBIENTE E DOS REC. NATURAIS RENOVAVE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DIPLAN / CGFIN / CEOF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GERENCIAL PADRA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Período: Janeiro de 2002 a Dezembro de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Filtro: Data Fim menor que 02/01/2023, Data Início maior que 31/12/2001, Tipo Convenente igual a ENTIDADE e Concedente igual a 1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Atualizado em: 26/06/2023 às 19:47:00 h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Identificador: Saldo Contábil / Gerencial Padrão / Convenios / Usuário: CLAUDIA ILHA GATTAI / Autor: CLAUDIA ILHA GATTA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Concedente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Nº Convênio/TED</text:p>
          </table:table-cell>
          <table:table-cell office:value-type="string" table:style-name="ce3">
            <text:p>Nº Convênio Original</text:p>
          </table:table-cell>
          <table:table-cell office:value-type="string" table:style-name="ce3">
            <text:p>Nº Processo/Ofíci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Nome Convenente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CONVENIO CONCEDIDO FIRMADOS</text:p>
          </table:table-cell>
          <table:table-cell office:value-type="string" table:style-name="ce4">
            <text:p>CONVENIO CONCEDIDO A LIBERAR</text:p>
          </table:table-cell>
          <table:table-cell office:value-type="string" table:style-name="ce4">
            <text:p>Convênio concedido Liberado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93099 - IBAMA-INST.BRAS.DO MEIO AMB.E DOS REC.NAT.REN</text:p>
          </table:table-cell>
          <table:table-cell table:number-columns-repeated="10" table:style-name="ce5"/>
          <table:table-cell office:value-type="float" office:value="43932511.120000005" table:formula="of:=[.L10]+[.L12]+[.L14]+[.L16]+[.L18]+[.L21]+[.L23]+[.L25]+[.L27]+[.L29]+[.L31]+[.L33]+[.L35]+[.L37]+[.L40]+[.L42]+[.L44]+[.L46]+[.L48]+[.L50]+[.L52]" table:style-name="ce6">
            <text:p>43.932.511,12</text:p>
          </table:table-cell>
          <table:table-cell office:value-type="float" office:value="1499537.09" table:formula="of:=[.M10]+[.M12]+[.M14]+[.M16]+[.M18]+[.M21]+[.M23]+[.M25]+[.M27]+[.M29]+[.M31]+[.M33]+[.M35]+[.M37]+[.M40]+[.M42]+[.M44]+[.M46]+[.M48]+[.M50]+[.M52]" table:style-name="ce6">
            <text:p>1.499.537,09</text:p>
          </table:table-cell>
          <table:table-cell office:value-type="float" office:value="42432974.030000001" table:formula="of:=[.N10]+[.N12]+[.N14]+[.N16]+[.N18]+[.N21]+[.N23]+[.N25]+[.N27]+[.N29]+[.N31]+[.N33]+[.N35]+[.N37]+[.N40]+[.N42]+[.N44]+[.N46]+[.N48]+[.N50]+[.N52]" table:style-name="ce6">
            <text:p>42.432.974,03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0627727000101 - INSTITUTO DE PESQUISA AMBIENTAL DA AMAZONIA</text:p>
          </table:table-cell>
          <table:table-cell table:number-columns-repeated="9" table:style-name="ce5"/>
          <table:table-cell office:value-type="float" office:value="867860" table:formula="of:=SUM([.L11:.L11])" table:style-name="ce6">
            <text:p>867.860,00</text:p>
          </table:table-cell>
          <table:table-cell office:value-type="float" office:value="0" table:formula="of:=SUM([.M11:.M11])" table:style-name="ce6">
            <text:p>0,00</text:p>
          </table:table-cell>
          <table:table-cell office:value-type="float" office:value="867860" table:formula="of:=SUM([.N11:.N11])" table:style-name="ce6">
            <text:p>867.86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1456</text:p>
          </table:table-cell>
          <table:table-cell office:value-type="string" table:style-name="ce2">
            <text:p>2002CV00033</text:p>
          </table:table-cell>
          <table:table-cell office:value-type="string" table:style-name="ce2">
            <text:p>02001005714/2002-08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28/02/2005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00627727000101</text:p>
          </table:table-cell>
          <table:table-cell office:value-type="string" table:style-name="ce2">
            <text:p>INSTITUTO DE PESQUISA AMBIENTAL DA AMAZONIA</text:p>
          </table:table-cell>
          <table:table-cell office:value-type="string" table:style-name="ce2">
            <text:p>CONVENIO AGUARDANDO DETALHAMENTO DAS INFORMACOES. FONTE: LC131.</text:p>
          </table:table-cell>
          <table:table-cell office:value-type="float" office:value="867860" table:style-name="ce7">
            <text:p>867.860,00</text:p>
          </table:table-cell>
          <table:table-cell office:value-type="float" office:value="0" table:style-name="ce7">
            <text:p>0,00</text:p>
          </table:table-cell>
          <table:table-cell office:value-type="float" office:value="867860" table:style-name="ce7">
            <text:p>867.86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1761330000162 - ASIFLOR - ASSOCIACAO DAS SIDERURGICAS PARA FOMENTO FLOR</text:p>
          </table:table-cell>
          <table:table-cell table:number-columns-repeated="9" table:style-name="ce5"/>
          <table:table-cell office:value-type="float" office:value="600000" table:formula="of:=SUM([.L13:.L13])" table:style-name="ce6">
            <text:p>600.000,00</text:p>
          </table:table-cell>
          <table:table-cell office:value-type="float" office:value="120000" table:formula="of:=SUM([.M13:.M13])" table:style-name="ce6">
            <text:p>120.000,00</text:p>
          </table:table-cell>
          <table:table-cell office:value-type="float" office:value="480000" table:formula="of:=SUM([.N13:.N13])" table:style-name="ce6">
            <text:p>48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2</text:p>
          </table:table-cell>
          <table:table-cell office:value-type="string" table:style-name="ce2">
            <text:p>2002CV00044</text:p>
          </table:table-cell>
          <table:table-cell office:value-type="string" table:style-name="ce2">
            <text:p>02001009614/2002-42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01761330000162</text:p>
          </table:table-cell>
          <table:table-cell office:value-type="string" table:style-name="ce2">
            <text:p>ASIFLOR - ASSOCIACAO DAS SIDERURGICAS PARA FOMENTO FLOR</text:p>
          </table:table-cell>
          <table:table-cell office:value-type="string" table:style-name="ce2">
            <text:p>A IMPLANTACAO DE HORTO FLORESTAL NO MUNICIPIO DO BOM JESUS DA LAPA</text:p>
          </table:table-cell>
          <table:table-cell office:value-type="float" office:value="600000" table:style-name="ce7">
            <text:p>600.000,00</text:p>
          </table:table-cell>
          <table:table-cell office:value-type="float" office:value="120000" table:style-name="ce7">
            <text:p>120.000,00</text:p>
          </table:table-cell>
          <table:table-cell office:value-type="float" office:value="480000" table:style-name="ce7">
            <text:p>48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385669000174 - FIOTEC - FUNDACAO PARA O DESENVOLVIMENTO CIENTIFICO E T</text:p>
          </table:table-cell>
          <table:table-cell table:number-columns-repeated="9" table:style-name="ce5"/>
          <table:table-cell office:value-type="float" office:value="300000" table:formula="of:=SUM([.L15:.L15])" table:style-name="ce6">
            <text:p>300.000,00</text:p>
          </table:table-cell>
          <table:table-cell office:value-type="float" office:value="0" table:formula="of:=SUM([.M15:.M15])" table:style-name="ce6">
            <text:p>0,00</text:p>
          </table:table-cell>
          <table:table-cell office:value-type="float" office:value="300000" table:formula="of:=SUM([.N15:.N15])" table:style-name="ce6">
            <text:p>3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33259</text:p>
          </table:table-cell>
          <table:table-cell office:value-type="string" table:style-name="ce2">
            <text:p>2001CV000055</text:p>
          </table:table-cell>
          <table:table-cell office:value-type="string" table:style-name="ce2">
            <text:p>02001007044/01</text:p>
          </table:table-cell>
          <table:table-cell office:value-type="string" table:style-name="ce2">
            <text:p>02/01/2002</text:p>
          </table:table-cell>
          <table:table-cell office:value-type="string" table:style-name="ce2">
            <text:p>30/08/2002</text:p>
          </table:table-cell>
          <table:table-cell office:value-type="string" table:style-name="ce2">
            <text:p>28/12/2001</text:p>
          </table:table-cell>
          <table:table-cell office:value-type="string" table:style-name="ce2">
            <text:p>02385669000174</text:p>
          </table:table-cell>
          <table:table-cell office:value-type="string" table:style-name="ce2">
            <text:p>FIOTEC - FUNDACAO PARA O DESENVOLVIMENTO CIENTIFICO E T</text:p>
          </table:table-cell>
          <table:table-cell office:value-type="string" table:style-name="ce2">
            <text:p>01 EXECUCAO DE PROJETO DE PESQUISA</text:p>
          </table:table-cell>
          <table:table-cell office:value-type="float" office:value="300000" table:style-name="ce7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0" table:style-name="ce7">
            <text:p>3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464065000113 - INSTITUTO TERRA BRASILIS DE DESENVOLVIMENTO SOCIO-AMBIE</text:p>
          </table:table-cell>
          <table:table-cell table:number-columns-repeated="9" table:style-name="ce5"/>
          <table:table-cell office:value-type="float" office:value="1000000" table:formula="of:=SUM([.L17:.L17])" table:style-name="ce6">
            <text:p>1.000.000,00</text:p>
          </table:table-cell>
          <table:table-cell office:value-type="float" office:value="0" table:formula="of:=SUM([.M17:.M17])" table:style-name="ce6">
            <text:p>0,00</text:p>
          </table:table-cell>
          <table:table-cell office:value-type="float" office:value="1000000" table:formula="of:=SUM([.N17:.N17])" table:style-name="ce6">
            <text:p>1.0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1596</text:p>
          </table:table-cell>
          <table:table-cell office:value-type="string" table:style-name="ce2">
            <text:p>2002CV00032</text:p>
          </table:table-cell>
          <table:table-cell office:value-type="string" table:style-name="ce2">
            <text:p>02001005841/02-07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02464065000113</text:p>
          </table:table-cell>
          <table:table-cell office:value-type="string" table:style-name="ce2">
            <text:p>INSTITUTO TERRA BRASILIS DE DESENVOLVIMENTO SOCIO-AMBIE</text:p>
          </table:table-cell>
          <table:table-cell office:value-type="string" table:style-name="ce2">
            <text:p>PROMOVER A IMPLEMENTACAO DO PROCESSO DE REVISAO DA LISTA OFICIAL DAFAUNA BRASILEIRA AMEACADA DE EXTINCAO, COMO TAMBEM FAZER O ACOMPANHA-MENTO E MONITORAMENTO DOS TRABALHO DE REFERIDA REVISAO.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0" table:style-name="ce7">
            <text:p>1.0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643543000152 - INSTITUTO DE DESENVOLVIMENTO SUSTENTAVEL</text:p>
          </table:table-cell>
          <table:table-cell table:number-columns-repeated="9" table:style-name="ce5"/>
          <table:table-cell office:value-type="float" office:value="709500" table:formula="of:=SUM([.L19:.L20])" table:style-name="ce6">
            <text:p>709.500,00</text:p>
          </table:table-cell>
          <table:table-cell office:value-type="float" office:value="53.19" table:formula="of:=SUM([.M19:.M20])" table:style-name="ce6">
            <text:p>53,19</text:p>
          </table:table-cell>
          <table:table-cell office:value-type="float" office:value="709446.81" table:formula="of:=SUM([.N19:.N20])" table:style-name="ce6">
            <text:p>709.446,81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47700</text:p>
          </table:table-cell>
          <table:table-cell office:value-type="string" table:style-name="ce2">
            <text:p>2002CV00004</text:p>
          </table:table-cell>
          <table:table-cell office:value-type="string" table:style-name="ce2">
            <text:p>02001001508/02-12</text:p>
          </table:table-cell>
          <table:table-cell office:value-type="string" table:style-name="ce2">
            <text:p>04/04/2002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04/04/2002</text:p>
          </table:table-cell>
          <table:table-cell office:value-type="string" table:style-name="ce2">
            <text:p>02643543000152</text:p>
          </table:table-cell>
          <table:table-cell office:value-type="string" table:style-name="ce2">
            <text:p>INSTITUTO DE DESENVOLVIMENTO SUSTENTAVEL</text:p>
          </table:table-cell>
          <table:table-cell office:value-type="string" table:style-name="ce2">
            <text:p>ESTUDOS TECNICOS E ELABORACAO DE 08 (OITO) CARTAS CONSULTAS PARA ENCA-MINHAMENTO AO MEC/PROEP PARA FINANCIAMENTO DE PROJETO DE IMPLANTACAO DE CENTROS DE EDUCACAO PROFISSIONAL EM TECNOLOGIA AMBIENTAL EM DIVERSAS LOCALIDADES.</text:p>
          </table:table-cell>
          <table:table-cell office:value-type="float" office:value="597500" table:style-name="ce7">
            <text:p>597.500,00</text:p>
          </table:table-cell>
          <table:table-cell office:value-type="float" office:value="53.19" table:style-name="ce7">
            <text:p>53,19</text:p>
          </table:table-cell>
          <table:table-cell office:value-type="float" office:value="597446.81000000006" table:style-name="ce7">
            <text:p>597.446,81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568</text:p>
          </table:table-cell>
          <table:table-cell office:value-type="string" table:style-name="ce2">
            <text:p>00001/2021</text:p>
          </table:table-cell>
          <table:table-cell office:value-type="string" table:style-name="ce2">
            <text:p>02001027085202121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/12/2022</text:p>
          </table:table-cell>
          <table:table-cell office:value-type="string" table:style-name="ce2">
            <text:p>21/12/2021</text:p>
          </table:table-cell>
          <table:table-cell office:value-type="string" table:style-name="ce2">
            <text:p>02643543000152</text:p>
          </table:table-cell>
          <table:table-cell office:value-type="string" table:style-name="ce2">
            <text:p>INSTITUTO DE DESENVOLVIMENTO SUSTENTAVEL</text:p>
          </table:table-cell>
          <table:table-cell office:value-type="string" table:style-name="ce2">
            <text:p>O TERMO DE COLABORACAO TERA POR OBJETO A CONCESSAO DE APOIO DA ADMINISTRACAO PUBLICAFEDERAL PARA A EXECUCAO DA ATIVIDADE CONCERNENTE A ELABORACAO DE DOCUMENTOS TECNICOS E CIENTIFICOSQUE SERVIRAO DE BASE PARA O DESENVOLVIMENTO DE METODOLOGIAS DE AVALIACAO DE RISCO AMBIENTAL ARA,CONSIDERANDO OS CENARIOS BRASILEIROS, PARA ORGANISMOS NAO-ALVO AVES; ORGANISMOS AQUATICOS; REPTEIS EANFIBIOS, PARA RESIDUOS EM PLANTAS TERREST</text:p>
          </table:table-cell>
          <table:table-cell office:value-type="float" office:value="112000" table:style-name="ce7">
            <text:p>112.000,00</text:p>
          </table:table-cell>
          <table:table-cell office:value-type="float" office:value="0" table:style-name="ce7">
            <text:p>0,00</text:p>
          </table:table-cell>
          <table:table-cell office:value-type="float" office:value="112000" table:style-name="ce7">
            <text:p>112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831062000170 - INSTITUTO HUAH DO PLANALTO CENTRAL - BRASIL - IHUAH</text:p>
          </table:table-cell>
          <table:table-cell table:number-columns-repeated="9" table:style-name="ce5"/>
          <table:table-cell office:value-type="float" office:value="250000" table:formula="of:=SUM([.L22:.L22])" table:style-name="ce6">
            <text:p>250.000,00</text:p>
          </table:table-cell>
          <table:table-cell office:value-type="float" office:value="0" table:formula="of:=SUM([.M22:.M22])" table:style-name="ce6">
            <text:p>0,00</text:p>
          </table:table-cell>
          <table:table-cell office:value-type="float" office:value="250000" table:formula="of:=SUM([.N22:.N22])" table:style-name="ce6">
            <text:p>2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0899</text:p>
          </table:table-cell>
          <table:table-cell office:value-type="string" table:style-name="ce2">
            <text:p>2002CV000041</text:p>
          </table:table-cell>
          <table:table-cell office:value-type="string" table:style-name="ce2">
            <text:p>2001002634/02-11</text:p>
          </table:table-cell>
          <table:table-cell office:value-type="string" table:style-name="ce2">
            <text:p>24/12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24/12/2002</text:p>
          </table:table-cell>
          <table:table-cell office:value-type="string" table:style-name="ce2">
            <text:p>02831062000170</text:p>
          </table:table-cell>
          <table:table-cell office:value-type="string" table:style-name="ce2">
            <text:p>INSTITUTO HUAH DO PLANALTO CENTRAL - BRASIL - IHUAH</text:p>
          </table:table-cell>
          <table:table-cell office:value-type="string" table:style-name="ce2">
            <text:p>IMPLEMENTACAO DOS NUCLEOS ECOLOGICOS DE INFORMACAO DOS 07, MUNICIPIOS DO ECOMUSEU DO CERRADO.</text:p>
          </table:table-cell>
          <table:table-cell office:value-type="float" office:value="250000" table:style-name="ce7">
            <text:p>25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" table:style-name="ce7">
            <text:p>2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3481565000126 - INSTITUTO PATAXO DE ETNOTURISMO</text:p>
          </table:table-cell>
          <table:table-cell table:number-columns-repeated="9" table:style-name="ce5"/>
          <table:table-cell office:value-type="float" office:value="650000" table:formula="of:=SUM([.L24:.L24])" table:style-name="ce6">
            <text:p>650.000,00</text:p>
          </table:table-cell>
          <table:table-cell office:value-type="float" office:value="0" table:formula="of:=SUM([.M24:.M24])" table:style-name="ce6">
            <text:p>0,00</text:p>
          </table:table-cell>
          <table:table-cell office:value-type="float" office:value="650000" table:formula="of:=SUM([.N24:.N24])" table:style-name="ce6">
            <text:p>6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8847</text:p>
          </table:table-cell>
          <table:table-cell office:value-type="string" table:style-name="ce2">
            <text:p>2002CV00039</text:p>
          </table:table-cell>
          <table:table-cell office:value-type="string" table:style-name="ce2">
            <text:p>02001008769/02-61</text:p>
          </table:table-cell>
          <table:table-cell office:value-type="string" table:style-name="ce2">
            <text:p>09/12/2002</text:p>
          </table:table-cell>
          <table:table-cell office:value-type="string" table:style-name="ce2">
            <text:p>30/12/2003</text:p>
          </table:table-cell>
          <table:table-cell office:value-type="string" table:style-name="ce2">
            <text:p>09/12/2002</text:p>
          </table:table-cell>
          <table:table-cell office:value-type="string" table:style-name="ce2">
            <text:p>03481565000126</text:p>
          </table:table-cell>
          <table:table-cell office:value-type="string" table:style-name="ce2">
            <text:p>INSTITUTO PATAXO DE ETNOTURISMO</text:p>
          </table:table-cell>
          <table:table-cell office:value-type="string" table:style-name="ce2">
            <text:p>O CONTROLE DE RECURSOS FLORESTAIS, EXECUTANDO CAMPANHA DE PREVENCAO DEINCENDIO E DESMATAMENTOS NO PARQUE NACIONAL DE MONTE PASCOAL.</text:p>
          </table:table-cell>
          <table:table-cell office:value-type="float" office:value="650000" table:style-name="ce7">
            <text:p>650.000,00</text:p>
          </table:table-cell>
          <table:table-cell office:value-type="float" office:value="0" table:style-name="ce7">
            <text:p>0,00</text:p>
          </table:table-cell>
          <table:table-cell office:value-type="float" office:value="650000" table:style-name="ce7">
            <text:p>6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3776642000175 - ORGANIZACAO PONTO TERRA</text:p>
          </table:table-cell>
          <table:table-cell table:number-columns-repeated="9" table:style-name="ce5"/>
          <table:table-cell office:value-type="float" office:value="7885000" table:formula="of:=SUM([.L26:.L26])" table:style-name="ce6">
            <text:p>7.885.000,00</text:p>
          </table:table-cell>
          <table:table-cell office:value-type="float" office:value="0" table:formula="of:=SUM([.M26:.M26])" table:style-name="ce6">
            <text:p>0,00</text:p>
          </table:table-cell>
          <table:table-cell office:value-type="float" office:value="7885000" table:formula="of:=SUM([.N26:.N26])" table:style-name="ce6">
            <text:p>7.885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7813</text:p>
          </table:table-cell>
          <table:table-cell office:value-type="string" table:style-name="ce2">
            <text:p>2002CV00037</text:p>
          </table:table-cell>
          <table:table-cell office:value-type="string" table:style-name="ce2">
            <text:p>02001007871/2002-40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03776642000175</text:p>
          </table:table-cell>
          <table:table-cell office:value-type="string" table:style-name="ce2">
            <text:p>ORGANIZACAO PONTO TERRA</text:p>
          </table:table-cell>
          <table:table-cell office:value-type="string" table:style-name="ce2">
            <text:p>DESENVOLVER ACOES BEM COMO A PROMOCAO E REALIZACAO DE SIMPOSIO NACIO- NAL SOBRE JORNALISMO AMBIENTAL - INTITULADO "O PAPEL DA IMPRENSA POS-RIO + 10.</text:p>
          </table:table-cell>
          <table:table-cell office:value-type="float" office:value="7885000" table:style-name="ce7">
            <text:p>7.885.000,00</text:p>
          </table:table-cell>
          <table:table-cell office:value-type="float" office:value="0" table:style-name="ce7">
            <text:p>0,00</text:p>
          </table:table-cell>
          <table:table-cell office:value-type="float" office:value="7885000" table:style-name="ce7">
            <text:p>7.885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5554944000124 - FUNDACAO REDE AMAZONICA</text:p>
          </table:table-cell>
          <table:table-cell table:number-columns-repeated="9" table:style-name="ce5"/>
          <table:table-cell office:value-type="float" office:value="2450000" table:formula="of:=SUM([.L28:.L28])" table:style-name="ce6">
            <text:p>2.450.000,00</text:p>
          </table:table-cell>
          <table:table-cell office:value-type="float" office:value="0" table:formula="of:=SUM([.M28:.M28])" table:style-name="ce6">
            <text:p>0,00</text:p>
          </table:table-cell>
          <table:table-cell office:value-type="float" office:value="2450000" table:formula="of:=SUM([.N28:.N28])" table:style-name="ce6">
            <text:p>2.4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5295</text:p>
          </table:table-cell>
          <table:table-cell office:value-type="string" table:style-name="ce2">
            <text:p>2002CV00010</text:p>
          </table:table-cell>
          <table:table-cell office:value-type="string" table:style-name="ce2">
            <text:p>02001004469/2002</text:p>
          </table:table-cell>
          <table:table-cell office:value-type="string" table:style-name="ce2">
            <text:p>25/06/2002</text:p>
          </table:table-cell>
          <table:table-cell office:value-type="string" table:style-name="ce2">
            <text:p>31/08/2003</text:p>
          </table:table-cell>
          <table:table-cell office:value-type="string" table:style-name="ce2">
            <text:p>25/06/2002</text:p>
          </table:table-cell>
          <table:table-cell office:value-type="string" table:style-name="ce2">
            <text:p>05554944000124</text:p>
          </table:table-cell>
          <table:table-cell office:value-type="string" table:style-name="ce2">
            <text:p>FUNDACAO REDE AMAZONICA</text:p>
          </table:table-cell>
          <table:table-cell office:value-type="string" table:style-name="ce2">
            <text:p>REALIZAR ACOES CONJUNTAS DE COMUNICACAO AMBIENTAL NA AMAZONIA, VISANDOCONTRIBUIR PARA QUE A INFORMACAO E O CONHECIMENTO CHEGUEM EM TEMPO REAL AO HOMEM AMAZONICO.</text:p>
          </table:table-cell>
          <table:table-cell office:value-type="float" office:value="2450000" table:style-name="ce7">
            <text:p>2.450.000,00</text:p>
          </table:table-cell>
          <table:table-cell office:value-type="float" office:value="0" table:style-name="ce7">
            <text:p>0,00</text:p>
          </table:table-cell>
          <table:table-cell office:value-type="float" office:value="2450000" table:style-name="ce7">
            <text:p>2.4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7003928000179 - INSTITUTO DE ENSINO, PESQUISA E PRESERVACAO AMBIENTAL M</text:p>
          </table:table-cell>
          <table:table-cell table:number-columns-repeated="9" table:style-name="ce5"/>
          <table:table-cell office:value-type="float" office:value="48999.16" table:formula="of:=SUM([.L30:.L30])" table:style-name="ce6">
            <text:p>48.999,16</text:p>
          </table:table-cell>
          <table:table-cell office:value-type="float" office:value="0" table:formula="of:=SUM([.M30:.M30])" table:style-name="ce6">
            <text:p>0,00</text:p>
          </table:table-cell>
          <table:table-cell office:value-type="float" office:value="48999.16" table:formula="of:=SUM([.N30:.N30])" table:style-name="ce6">
            <text:p>48.999,16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05892</text:p>
          </table:table-cell>
          <table:table-cell office:value-type="string" table:style-name="ce2">
            <text:p>20701/2020</text:p>
          </table:table-cell>
          <table:table-cell office:value-type="string" table:style-name="ce2">
            <text:p>02001017096202012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07003928000179</text:p>
          </table:table-cell>
          <table:table-cell office:value-type="string" table:style-name="ce2">
            <text:p>INSTITUTO DE ENSINO, PESQUISA E PRESERVACAO AMBIENTAL M</text:p>
          </table:table-cell>
          <table:table-cell office:value-type="string" table:style-name="ce2">
            <text:p>ESTA PROPOSTA DE SERVICO TECNICO E CIENTIFICO VISA ATENDER O DISPOSTO NO EDITAL DE CHAMAMENTO PUBLICO NO 14/2020 - IBAMA/MMA, NO QUAL O TERMO DE COLABORACAO TERA POR OBJETO A CONCESSAO DE APOIO DA ADMINISTRACAO PUBLICA FEDERAL PARA A EXECUCAO DA ATIVIDADE CONCERNENTE A ELABORACAO DE DOCUMENTOS TECNICOS E CIENTIFICOS QUE SERVIRAO DE BASE PARA O DESENVOLVIMENTO DE METODOLOGIAS DE AVALIACAO DE RISCO AMBIENTAL (ARA), CON</text:p>
          </table:table-cell>
          <table:table-cell office:value-type="float" office:value="48999.16" table:style-name="ce7">
            <text:p>48.999,16</text:p>
          </table:table-cell>
          <table:table-cell office:value-type="float" office:value="0" table:style-name="ce7">
            <text:p>0,00</text:p>
          </table:table-cell>
          <table:table-cell office:value-type="float" office:value="48999.16" table:style-name="ce7">
            <text:p>48.999,16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7682107000106 - FUNDACAO DO MUSEU DO HOMEM AMERICANO</text:p>
          </table:table-cell>
          <table:table-cell table:number-columns-repeated="9" table:style-name="ce5"/>
          <table:table-cell office:value-type="float" office:value="1753600" table:formula="of:=SUM([.L32:.L32])" table:style-name="ce6">
            <text:p>1.753.600,00</text:p>
          </table:table-cell>
          <table:table-cell office:value-type="float" office:value="0" table:formula="of:=SUM([.M32:.M32])" table:style-name="ce6">
            <text:p>0,00</text:p>
          </table:table-cell>
          <table:table-cell office:value-type="float" office:value="1753600" table:formula="of:=SUM([.N32:.N32])" table:style-name="ce6">
            <text:p>1.753.6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65</text:p>
          </table:table-cell>
          <table:table-cell office:value-type="string" table:style-name="ce2">
            <text:p>2003CV00001</text:p>
          </table:table-cell>
          <table:table-cell office:value-type="string" table:style-name="ce2">
            <text:p>02001009649/2002-81</text:p>
          </table:table-cell>
          <table:table-cell office:value-type="string" table:style-name="ce2">
            <text:p>06/01/2003</text:p>
          </table:table-cell>
          <table:table-cell office:value-type="string" table:style-name="ce2">
            <text:p>06/01/2004</text:p>
          </table:table-cell>
          <table:table-cell office:value-type="string" table:style-name="ce2">
            <text:p>06/01/2003</text:p>
          </table:table-cell>
          <table:table-cell office:value-type="string" table:style-name="ce2">
            <text:p>07682107000106</text:p>
          </table:table-cell>
          <table:table-cell office:value-type="string" table:style-name="ce2">
            <text:p>FUNDACAO DO MUSEU DO HOMEM AMERICANO</text:p>
          </table:table-cell>
          <table:table-cell office:value-type="string" table:style-name="ce2">
            <text:p>A EXECUCAO DO PROJETO GESTAO COMPARTILHADA PARA A PROTECAO E CONSERVA-CAO DOS SITIOS ARQUEOLOGICOS E O MELHORAMENTO DAS CONDICOES DAS AREAS DE USO PUBLICO NO PARQUE NACIONAL DA SERRA DA CAPIVARA.</text:p>
          </table:table-cell>
          <table:table-cell office:value-type="float" office:value="1753600" table:style-name="ce7">
            <text:p>1.753.600,00</text:p>
          </table:table-cell>
          <table:table-cell office:value-type="float" office:value="0" table:style-name="ce7">
            <text:p>0,00</text:p>
          </table:table-cell>
          <table:table-cell office:value-type="float" office:value="1753600" table:style-name="ce7">
            <text:p>1.753.6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0208013000168 - CASA DE JUSCELINO</text:p>
          </table:table-cell>
          <table:table-cell table:number-columns-repeated="9" table:style-name="ce5"/>
          <table:table-cell office:value-type="float" office:value="2800000" table:formula="of:=SUM([.L34:.L34])" table:style-name="ce6">
            <text:p>2.800.000,00</text:p>
          </table:table-cell>
          <table:table-cell office:value-type="float" office:value="0" table:formula="of:=SUM([.M34:.M34])" table:style-name="ce6">
            <text:p>0,00</text:p>
          </table:table-cell>
          <table:table-cell office:value-type="float" office:value="2800000" table:formula="of:=SUM([.N34:.N34])" table:style-name="ce6">
            <text:p>2.8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8094</text:p>
          </table:table-cell>
          <table:table-cell office:value-type="string" table:style-name="ce2">
            <text:p>2002CV000028</text:p>
          </table:table-cell>
          <table:table-cell office:value-type="string" table:style-name="ce2">
            <text:p>02001006495/02-76</text:p>
          </table:table-cell>
          <table:table-cell office:value-type="string" table:style-name="ce2">
            <text:p>23/07/2002</text:p>
          </table:table-cell>
          <table:table-cell office:value-type="string" table:style-name="ce2">
            <text:p>31/08/2002</text:p>
          </table:table-cell>
          <table:table-cell office:value-type="string" table:style-name="ce2">
            <text:p>23/07/2002</text:p>
          </table:table-cell>
          <table:table-cell office:value-type="string" table:style-name="ce2">
            <text:p>20208013000168</text:p>
          </table:table-cell>
          <table:table-cell office:value-type="string" table:style-name="ce2">
            <text:p>CASA DE JUSCELINO</text:p>
          </table:table-cell>
          <table:table-cell office:value-type="string" table:style-name="ce2">
            <text:p>01 - ACOES DE EDUCACAO AMBIENTAL, COMPREENDENDO A COORDENACAO DIAGNOSTICO COMPILACAO DA DOCUMENTACAO MOBILIZACAO DA SOCIEDADE E COMUNIDADES RIBEIRINHAS NA DIVULGACAO DOS PROBLEMAS DE INICIATIVA EM PROL DA REVITALIZACAO AMBIENTAL E CULTURAL DA BACIA DO RIO SAO FRANCISCO.</text:p>
          </table:table-cell>
          <table:table-cell office:value-type="float" office:value="2800000" table:style-name="ce7">
            <text:p>2.800.000,00</text:p>
          </table:table-cell>
          <table:table-cell office:value-type="float" office:value="0" table:style-name="ce7">
            <text:p>0,00</text:p>
          </table:table-cell>
          <table:table-cell office:value-type="float" office:value="2800000" table:style-name="ce7">
            <text:p>2.8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0473625000188 - ASSOCIACAO MINEIRA DE DEFESA DO AMBIENTE - AMDA</text:p>
          </table:table-cell>
          <table:table-cell table:number-columns-repeated="9" table:style-name="ce5"/>
          <table:table-cell office:value-type="float" office:value="507265.3" table:formula="of:=SUM([.L36:.L36])" table:style-name="ce6">
            <text:p>507.265,30</text:p>
          </table:table-cell>
          <table:table-cell office:value-type="float" office:value="98000" table:formula="of:=SUM([.M36:.M36])" table:style-name="ce6">
            <text:p>98.000,00</text:p>
          </table:table-cell>
          <table:table-cell office:value-type="float" office:value="409265.3" table:formula="of:=SUM([.N36:.N36])" table:style-name="ce6">
            <text:p>409.265,3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6</text:p>
          </table:table-cell>
          <table:table-cell office:value-type="string" table:style-name="ce2">
            <text:p>2002CV00045</text:p>
          </table:table-cell>
          <table:table-cell office:value-type="string" table:style-name="ce2">
            <text:p>02001009759/2002-4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0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20473625000188</text:p>
          </table:table-cell>
          <table:table-cell office:value-type="string" table:style-name="ce2">
            <text:p>ASSOCIACAO MINEIRA DE DEFESA DO AMBIENTE - AMDA</text:p>
          </table:table-cell>
          <table:table-cell office:value-type="string" table:style-name="ce2">
            <text:p>O DIAGNOSTICO A AVALIACAO E A ELABORACAO DE PROPOSICOES SOBRE O IMPACTO E INTERFERENCIA DA POLITICAS PUBLICAS NO AMBITO FEDERAL E ESTADUAL, NA CONSERVACAO E RECUPERACAO DA MATA ATLANTICA.</text:p>
          </table:table-cell>
          <table:table-cell office:value-type="float" office:value="507265.3" table:style-name="ce7">
            <text:p>507.265,30</text:p>
          </table:table-cell>
          <table:table-cell office:value-type="float" office:value="98000" table:style-name="ce7">
            <text:p>98.000,00</text:p>
          </table:table-cell>
          <table:table-cell office:value-type="float" office:value="409265.3" table:style-name="ce7">
            <text:p>409.265,3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1133640000140 - CENTRO PARA CONSERVACAO DA NATUREZA EM MINAS GERAIS</text:p>
          </table:table-cell>
          <table:table-cell table:number-columns-repeated="9" table:style-name="ce5"/>
          <table:table-cell office:value-type="float" office:value="12486229.120000001" table:formula="of:=SUM([.L38:.L39])" table:style-name="ce6">
            <text:p>12.486.229,12</text:p>
          </table:table-cell>
          <table:table-cell office:value-type="float" office:value="0" table:formula="of:=SUM([.M38:.M39])" table:style-name="ce6">
            <text:p>0,00</text:p>
          </table:table-cell>
          <table:table-cell office:value-type="float" office:value="12486229.120000001" table:formula="of:=SUM([.N38:.N39])" table:style-name="ce6">
            <text:p>12.486.229,1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0811</text:p>
          </table:table-cell>
          <table:table-cell office:value-type="string" table:style-name="ce2">
            <text:p>2002CV00006</text:p>
          </table:table-cell>
          <table:table-cell office:value-type="string" table:style-name="ce2">
            <text:p>02001007574/01-89</text:p>
          </table:table-cell>
          <table:table-cell office:value-type="string" table:style-name="ce2">
            <text:p>03/05/2002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5/2002</text:p>
          </table:table-cell>
          <table:table-cell office:value-type="string" table:style-name="ce2">
            <text:p>21133640000140</text:p>
          </table:table-cell>
          <table:table-cell office:value-type="string" table:style-name="ce2">
            <text:p>CENTRO PARA CONSERVACAO DA NATUREZA EM MINAS GERAIS</text:p>
          </table:table-cell>
          <table:table-cell office:value-type="string" table:style-name="ce2">
            <text:p>REALIZAR O LEVANTAMENTO EM TERMOS DA COBERTURA VEGETAL, USO DO SOLO E COMPOSICAO DE MATAS CILIARES DE TODAS AS AREAS DE PRESERVACAO PERMANENTE AS MARGENS DOS CURSOS D,AGUA E AO REDOR DAS NASCENTES NA BACIA DO RIO SAO FRANCISCO.</text:p>
          </table:table-cell>
          <table:table-cell office:value-type="float" office:value="2666893.2400000002" table:style-name="ce7">
            <text:p>2.666.893,24</text:p>
          </table:table-cell>
          <table:table-cell office:value-type="float" office:value="0" table:style-name="ce7">
            <text:p>0,00</text:p>
          </table:table-cell>
          <table:table-cell office:value-type="float" office:value="2666893.2400000002" table:style-name="ce7">
            <text:p>2.666.893,24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7803</text:p>
          </table:table-cell>
          <table:table-cell office:value-type="string" table:style-name="ce2">
            <text:p>2002CV00038</text:p>
          </table:table-cell>
          <table:table-cell office:value-type="string" table:style-name="ce2">
            <text:p>02001008807/2002-86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21133640000140</text:p>
          </table:table-cell>
          <table:table-cell office:value-type="string" table:style-name="ce2">
            <text:p>CENTRO PARA CONSERVACAO DA NATUREZA EM MINAS GERAIS</text:p>
          </table:table-cell>
          <table:table-cell office:value-type="string" table:style-name="ce2">
            <text:p>EXECUTAR CAMPANHA DE MARKETING, QUE POSSIBILITE O PLENO ENVOLVIMENTO DA SOCIEDADE CIVIL NO PROJETO DE REVITALIZACAO DA BACIA DO RIO SAO FRANCISCO.</text:p>
          </table:table-cell>
          <table:table-cell office:value-type="float" office:value="9819335.8800000008" table:style-name="ce7">
            <text:p>9.819.335,88</text:p>
          </table:table-cell>
          <table:table-cell office:value-type="float" office:value="0" table:style-name="ce7">
            <text:p>0,00</text:p>
          </table:table-cell>
          <table:table-cell office:value-type="float" office:value="9819335.8800000008" table:style-name="ce7">
            <text:p>9.819.335,88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3673569000113 - INSTITUTO DO HOMEM</text:p>
          </table:table-cell>
          <table:table-cell table:number-columns-repeated="9" table:style-name="ce5"/>
          <table:table-cell office:value-type="float" office:value="1604434.06" table:formula="of:=SUM([.L41:.L41])" table:style-name="ce6">
            <text:p>1.604.434,06</text:p>
          </table:table-cell>
          <table:table-cell office:value-type="float" office:value="113657.34" table:formula="of:=SUM([.M41:.M41])" table:style-name="ce6">
            <text:p>113.657,34</text:p>
          </table:table-cell>
          <table:table-cell office:value-type="float" office:value="1490776.72" table:formula="of:=SUM([.N41:.N41])" table:style-name="ce6">
            <text:p>1.490.776,7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0645</text:p>
          </table:table-cell>
          <table:table-cell office:value-type="string" table:style-name="ce2">
            <text:p>2002CV000040</text:p>
          </table:table-cell>
          <table:table-cell office:value-type="string" table:style-name="ce2">
            <text:p>02001002651/2002-21</text:p>
          </table:table-cell>
          <table:table-cell office:value-type="string" table:style-name="ce2">
            <text:p>16/12/2002</text:p>
          </table:table-cell>
          <table:table-cell office:value-type="string" table:style-name="ce2">
            <text:p>30/11/2003</text:p>
          </table:table-cell>
          <table:table-cell office:value-type="string" table:style-name="ce2">
            <text:p>16/12/2002</text:p>
          </table:table-cell>
          <table:table-cell office:value-type="string" table:style-name="ce2">
            <text:p>23673569000113</text:p>
          </table:table-cell>
          <table:table-cell office:value-type="string" table:style-name="ce2">
            <text:p>INSTITUTO DO HOMEM</text:p>
          </table:table-cell>
          <table:table-cell office:value-type="string" table:style-name="ce2">
            <text:p>DETERMINACAO DA ESTRUTURA SOCIO-ECONOMICA E DE PRODUCAO DA PESCA DO ESTADO DO MARANHAO</text:p>
          </table:table-cell>
          <table:table-cell office:value-type="float" office:value="1604434.06" table:style-name="ce7">
            <text:p>1.604.434,06</text:p>
          </table:table-cell>
          <table:table-cell office:value-type="float" office:value="113657.34" table:style-name="ce7">
            <text:p>113.657,34</text:p>
          </table:table-cell>
          <table:table-cell office:value-type="float" office:value="1490776.72" table:style-name="ce7">
            <text:p>1.490.776,72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5579707000125 - FUNDACAO BIODIVERSITAS PARA A CONSERVACAO DA DIVERSIDAD</text:p>
          </table:table-cell>
          <table:table-cell table:number-columns-repeated="9" table:style-name="ce5"/>
          <table:table-cell office:value-type="float" office:value="1470264.82" table:formula="of:=SUM([.L43:.L43])" table:style-name="ce6">
            <text:p>1.470.264,82</text:p>
          </table:table-cell>
          <table:table-cell office:value-type="float" office:value="290970" table:formula="of:=SUM([.M43:.M43])" table:style-name="ce6">
            <text:p>290.970,00</text:p>
          </table:table-cell>
          <table:table-cell office:value-type="float" office:value="1179294.82" table:formula="of:=SUM([.N43:.N43])" table:style-name="ce6">
            <text:p>1.179.294,8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3</text:p>
          </table:table-cell>
          <table:table-cell office:value-type="string" table:style-name="ce2">
            <text:p>2002CV00046</text:p>
          </table:table-cell>
          <table:table-cell office:value-type="string" table:style-name="ce2">
            <text:p>02001009731/2002-14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25579707000125</text:p>
          </table:table-cell>
          <table:table-cell office:value-type="string" table:style-name="ce2">
            <text:p>FUNDACAO BIODIVERSITAS PARA A CONSERVACAO DA DIVERSIDAD</text:p>
          </table:table-cell>
          <table:table-cell office:value-type="string" table:style-name="ce2">
            <text:p>O DESENVOLVIMENTO DE SERVICOS,PESQUISAS E ESTUDOS PARA SUBSIDIAR A ELABORACAO DA LISTA OFICIAL BRASILEIRA AMEACADA DE EXTINCAO</text:p>
          </table:table-cell>
          <table:table-cell office:value-type="float" office:value="1470264.82" table:style-name="ce7">
            <text:p>1.470.264,82</text:p>
          </table:table-cell>
          <table:table-cell office:value-type="float" office:value="290970" table:style-name="ce7">
            <text:p>290.970,00</text:p>
          </table:table-cell>
          <table:table-cell office:value-type="float" office:value="1179294.82" table:style-name="ce7">
            <text:p>1.179.294,82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37116704000134 - FUNDACAO DE EMPREENDIMENTOS CIENTIFICOS E TECNOLOGICOS</text:p>
          </table:table-cell>
          <table:table-cell table:number-columns-repeated="9" table:style-name="ce5"/>
          <table:table-cell office:value-type="float" office:value="283077" table:formula="of:=SUM([.L45:.L45])" table:style-name="ce6">
            <text:p>283.077,00</text:p>
          </table:table-cell>
          <table:table-cell office:value-type="float" office:value="0" table:formula="of:=SUM([.M45:.M45])" table:style-name="ce6">
            <text:p>0,00</text:p>
          </table:table-cell>
          <table:table-cell office:value-type="float" office:value="283077" table:formula="of:=SUM([.N45:.N45])" table:style-name="ce6">
            <text:p>283.077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478</text:p>
          </table:table-cell>
          <table:table-cell office:value-type="string" table:style-name="ce2">
            <text:p>00003/2021</text:p>
          </table:table-cell>
          <table:table-cell office:value-type="string" table:style-name="ce2">
            <text:p>02001026988202195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27/12/2022</text:p>
          </table:table-cell>
          <table:table-cell office:value-type="string" table:style-name="ce2">
            <text:p>28/12/2021</text:p>
          </table:table-cell>
          <table:table-cell office:value-type="string" table:style-name="ce2">
            <text:p>37116704000134</text:p>
          </table:table-cell>
          <table:table-cell office:value-type="string" table:style-name="ce2">
            <text:p>FUNDACAO DE EMPREENDIMENTOS CIENTIFICOS E TECNOLOGICOS</text:p>
          </table:table-cell>
          <table:table-cell office:value-type="string" table:style-name="ce2">
            <text:p>A PRESENTE PROPOSTA TEM COMO OBJETO A ELABORACAO DE DOCUMENTOS TECNICOS E CIENTIFICOS QUE SERVIRAO DE BASE PARA O DESENVOLVIMENTO DE METODOLOGIAS DE AVALIACAO DE RISCO AMBIENTAL PARA REPTEIS E ANFIBIOS, CONSIDERANDO OS CENARIOS BRASILEIROS DE EXPOSICAO, ALEM DE DOCUMENTO ORIENTADOR PARA A EDUCACAO AMBIENTAL DOS ATORES ENVOLVIDOS NO USO DE AGROTOXICOS.</text:p>
          </table:table-cell>
          <table:table-cell office:value-type="float" office:value="283077" table:style-name="ce7">
            <text:p>283.077,00</text:p>
          </table:table-cell>
          <table:table-cell office:value-type="float" office:value="0" table:style-name="ce7">
            <text:p>0,00</text:p>
          </table:table-cell>
          <table:table-cell office:value-type="float" office:value="283077" table:style-name="ce7">
            <text:p>283.077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61600839000155 - CENTRO DE INTEGRACAO EMPRESA ESCOLA CIE E</text:p>
          </table:table-cell>
          <table:table-cell table:number-columns-repeated="9" table:style-name="ce5"/>
          <table:table-cell office:value-type="float" office:value="7467877.9199999999" table:formula="of:=SUM([.L47:.L47])" table:style-name="ce6">
            <text:p>7.467.877,92</text:p>
          </table:table-cell>
          <table:table-cell office:value-type="float" office:value="876856.56" table:formula="of:=SUM([.M47:.M47])" table:style-name="ce6">
            <text:p>876.856,56</text:p>
          </table:table-cell>
          <table:table-cell office:value-type="float" office:value="6591021.3600000003" table:formula="of:=SUM([.N47:.N47])" table:style-name="ce6">
            <text:p>6.591.021,36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573170</text:p>
          </table:table-cell>
          <table:table-cell office:value-type="string" table:style-name="ce2">
            <text:p>19309957200600004</text:p>
          </table:table-cell>
          <table:table-cell office:value-type="string" table:style-name="ce2">
            <text:p>02001.003881/2006</text:p>
          </table:table-cell>
          <table:table-cell office:value-type="string" table:style-name="ce2">
            <text:p>27/01/2009</text:p>
          </table:table-cell>
          <table:table-cell office:value-type="string" table:style-name="ce2">
            <text:p>16/11/2011</text:p>
          </table:table-cell>
          <table:table-cell office:value-type="string" table:style-name="ce2">
            <text:p>20/11/2006</text:p>
          </table:table-cell>
          <table:table-cell office:value-type="string" table:style-name="ce2">
            <text:p>61600839000155</text:p>
          </table:table-cell>
          <table:table-cell office:value-type="string" table:style-name="ce2">
            <text:p>CENTRO DE INTEGRACAO EMPRESA ESCOLA CIE E</text:p>
          </table:table-cell>
          <table:table-cell office:value-type="string" table:style-name="ce2">
            <text:p>OBJETO: POSSIBILITAR POR INTERMEDIO DA REALIZACAO DE ESTAGIOS NAS DIVERSAS AREAS DO IBAMA, OPORTUNIDADE DE APERFEICOAMENTO DA FORMACAO PROFIS SIONAL DO COPRO DISCENTE DO ENSINO SUPERIOR E DO ENSINO MEDIO, REGULARMENTE MATRICULADO EM INSTITUICOES DE ENSINO PUBLICO OU PRIVADO NO AMBIT</text:p>
          </table:table-cell>
          <table:table-cell office:value-type="float" office:value="7467877.9199999999" table:style-name="ce7">
            <text:p>7.467.877,92</text:p>
          </table:table-cell>
          <table:table-cell office:value-type="float" office:value="876856.56" table:style-name="ce7">
            <text:p>876.856,56</text:p>
          </table:table-cell>
          <table:table-cell office:value-type="float" office:value="6591021.3600000003" table:style-name="ce7">
            <text:p>6.591.021,36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2060999000175 - FUNDACAO COORDENACAO DE PROJETOS,PESQUISAS E ESTUDOS TE</text:p>
          </table:table-cell>
          <table:table-cell table:number-columns-repeated="9" table:style-name="ce5"/>
          <table:table-cell office:value-type="float" office:value="275000" table:formula="of:=SUM([.L49:.L49])" table:style-name="ce6">
            <text:p>275.000,00</text:p>
          </table:table-cell>
          <table:table-cell office:value-type="float" office:value="0" table:formula="of:=SUM([.M49:.M49])" table:style-name="ce6">
            <text:p>0,00</text:p>
          </table:table-cell>
          <table:table-cell office:value-type="float" office:value="275000" table:formula="of:=SUM([.N49:.N49])" table:style-name="ce6">
            <text:p>275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33260</text:p>
          </table:table-cell>
          <table:table-cell office:value-type="string" table:style-name="ce2">
            <text:p>2001CV000068</text:p>
          </table:table-cell>
          <table:table-cell office:value-type="string" table:style-name="ce2">
            <text:p>02001007043/01-22</text:p>
          </table:table-cell>
          <table:table-cell office:value-type="string" table:style-name="ce2">
            <text:p>04/01/2002</text:p>
          </table:table-cell>
          <table:table-cell office:value-type="string" table:style-name="ce2">
            <text:p>30/04/2002</text:p>
          </table:table-cell>
          <table:table-cell office:value-type="string" table:style-name="ce2">
            <text:p>04/01/2002</text:p>
          </table:table-cell>
          <table:table-cell office:value-type="string" table:style-name="ce2">
            <text:p>72060999000175</text:p>
          </table:table-cell>
          <table:table-cell office:value-type="string" table:style-name="ce2">
            <text:p>FUNDACAO COORDENACAO DE PROJETOS,PESQUISAS E ESTUDOS TE</text:p>
          </table:table-cell>
          <table:table-cell office:value-type="string" table:style-name="ce2">
            <text:p>EXECUTAR UM PROJETO DE PESQUISA COM LEVANTAMENTO DE DADOS SOBREA SITUACAO DA ATMOSFERA NO BRASIL.</text:p>
          </table:table-cell>
          <table:table-cell office:value-type="float" office:value="275000" table:style-name="ce7">
            <text:p>275.000,00</text:p>
          </table:table-cell>
          <table:table-cell office:value-type="float" office:value="0" table:style-name="ce7">
            <text:p>0,00</text:p>
          </table:table-cell>
          <table:table-cell office:value-type="float" office:value="275000" table:style-name="ce7">
            <text:p>275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3340655000182 - FUNDACAO APOIO REC GENET BIOT DALMO CATAULI GIACOMETTI</text:p>
          </table:table-cell>
          <table:table-cell table:number-columns-repeated="9" table:style-name="ce5"/>
          <table:table-cell office:value-type="float" office:value="231000" table:formula="of:=SUM([.L51:.L51])" table:style-name="ce6">
            <text:p>231.000,00</text:p>
          </table:table-cell>
          <table:table-cell office:value-type="float" office:value="0" table:formula="of:=SUM([.M51:.M51])" table:style-name="ce6">
            <text:p>0,00</text:p>
          </table:table-cell>
          <table:table-cell office:value-type="float" office:value="231000" table:formula="of:=SUM([.N51:.N51])" table:style-name="ce6">
            <text:p>231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47498</text:p>
          </table:table-cell>
          <table:table-cell office:value-type="string" table:style-name="ce2">
            <text:p>2002CV000003</text:p>
          </table:table-cell>
          <table:table-cell office:value-type="string" table:style-name="ce2">
            <text:p>02001007935/01-13</text:p>
          </table:table-cell>
          <table:table-cell office:value-type="string" table:style-name="ce2">
            <text:p>03/04/2002</text:p>
          </table:table-cell>
          <table:table-cell office:value-type="string" table:style-name="ce2">
            <text:p>30/08/2002</text:p>
          </table:table-cell>
          <table:table-cell office:value-type="string" table:style-name="ce2">
            <text:p>03/04/2002</text:p>
          </table:table-cell>
          <table:table-cell office:value-type="string" table:style-name="ce2">
            <text:p>73340655000182</text:p>
          </table:table-cell>
          <table:table-cell office:value-type="string" table:style-name="ce2">
            <text:p>FUNDACAO APOIO REC GENET BIOT DALMO CATAULI GIACOMETTI</text:p>
          </table:table-cell>
          <table:table-cell office:value-type="string" table:style-name="ce2">
            <text:p>EXECUTAR PESQUISA VISANDO CONHECER A SITUACAO DO USO POTENCIAL DE RECURSOS HIDRICOS NO BRASIL</text:p>
          </table:table-cell>
          <table:table-cell office:value-type="float" office:value="231000" table:style-name="ce7">
            <text:p>231.000,00</text:p>
          </table:table-cell>
          <table:table-cell office:value-type="float" office:value="0" table:style-name="ce7">
            <text:p>0,00</text:p>
          </table:table-cell>
          <table:table-cell office:value-type="float" office:value="231000" table:style-name="ce7">
            <text:p>231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8491610000122 - FUND INST DE APOIO AO ENSINO PESQUISA E EXTEN</text:p>
          </table:table-cell>
          <table:table-cell table:number-columns-repeated="9" table:style-name="ce5"/>
          <table:table-cell office:value-type="float" office:value="292403.74" table:formula="of:=SUM([.L53:.L53])" table:style-name="ce6">
            <text:p>292.403,74</text:p>
          </table:table-cell>
          <table:table-cell office:value-type="float" office:value="0" table:formula="of:=SUM([.M53:.M53])" table:style-name="ce6">
            <text:p>0,00</text:p>
          </table:table-cell>
          <table:table-cell office:value-type="float" office:value="292403.74" table:formula="of:=SUM([.N53:.N53])" table:style-name="ce6">
            <text:p>292.403,74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477</text:p>
          </table:table-cell>
          <table:table-cell office:value-type="string" table:style-name="ce2">
            <text:p>00002/2021</text:p>
          </table:table-cell>
          <table:table-cell office:value-type="string" table:style-name="ce2">
            <text:p>02001026986202104</text:p>
          </table:table-cell>
          <table:table-cell office:value-type="string" table:style-name="ce2">
            <text:p>24/12/2021</text:p>
          </table:table-cell>
          <table:table-cell office:value-type="string" table:style-name="ce2">
            <text:p>24/12/2022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78491610000122</text:p>
          </table:table-cell>
          <table:table-cell office:value-type="string" table:style-name="ce2">
            <text:p>FUND INST DE APOIO AO ENSINO PESQUISA E EXTEN</text:p>
          </table:table-cell>
          <table:table-cell office:value-type="string" table:style-name="ce2">
            <text:p>PARA O DESENVOLVIMENTO DA METODOLOGIA A SER UTILIZADA NA ARA PARA ORGANISMOS AQUATICOS ADAPTADAS AS CONDICOES BRASILEIRAS, COM ELABORACAO DOS RELATORIOS TECNICOS A PARTIR DE DADOS BIBLIOGRAFICOS, SERAO ELABORADOS: A) DOCUMENTO TECNICO COM PROPOSTA DE NOVAS EXIGENCIAS RELACIONADAS TANTO A EXPOSICAO QUANTO AOS EFEITOS, QUE POSSIBILITEM O FUNCIONAMENTO ADEQUADO DO MODELO PESTICIDE IN WATER CALCULATOR (PWC); B) DOCUMENTO</text:p>
          </table:table-cell>
          <table:table-cell office:value-type="float" office:value="292403.74" table:style-name="ce7">
            <text:p>292.403,74</text:p>
          </table:table-cell>
          <table:table-cell office:value-type="float" office:value="0" table:style-name="ce7">
            <text:p>0,00</text:p>
          </table:table-cell>
          <table:table-cell office:value-type="float" office:value="292403.74" table:style-name="ce7">
            <text:p>292.403,7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 O T A L</text:p>
          </table:table-cell>
          <table:table-cell table:number-columns-repeated="10" table:style-name="ce8"/>
          <table:table-cell office:value-type="float" office:value="43932511.120000005" table:formula="of:=[.L9]" table:style-name="ce9">
            <text:p>43.932.511,12</text:p>
          </table:table-cell>
          <table:table-cell office:value-type="float" office:value="1499537.09" table:formula="of:=[.M9]" table:style-name="ce9">
            <text:p>1.499.537,09</text:p>
          </table:table-cell>
          <table:table-cell office:value-type="float" office:value="42432974.030000001" table:formula="of:=[.N9]" table:style-name="ce9">
            <text:p>42.432.974,03</text:p>
          </table:table-cell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Renata Felix Perez</dc:creator>
    <meta:creation-date>2023-06-28T12:57:28Z</meta:creation-date>
    <dc:date>2023-08-02T16:55:16Z</dc:date>
  </office:meta>
</office:document-meta>
</file>