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0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-complex="Arial" fo:font-weight="bold" style:font-weight-asian="bold" style:font-weight-complex="bold" fo:text-transform="uppercase" fo:font-size="15pt" style:font-size-asian="15pt"/>
    </style:style>
    <style:style style:name="T12" style:parent-style-name="Fonteparág.padrão" style:family="text">
      <style:text-properties style:font-name-complex="Arial" fo:font-weight="bold" style:font-weight-asian="bold" style:font-weight-complex="bold" fo:text-transform="uppercase" fo:font-size="15pt" style:font-size-asian="15pt"/>
    </style:style>
    <style:style style:name="T13" style:parent-style-name="Fonteparág.padrão" style:family="text">
      <style:text-properties fo:font-weight="bold" style:font-weight-asian="bold" style:font-weight-complex="bold" fo:text-transform="uppercase" fo:font-size="15pt" style:font-size-asian="15pt"/>
    </style:style>
    <style:style style:name="T14" style:parent-style-name="Fonteparág.padrão" style:family="text">
      <style:text-properties fo:font-weight="bold" style:font-weight-asian="bold" style:font-weight-complex="bold" fo:text-transform="uppercase" fo:font-size="15pt" style:font-size-asian="15pt"/>
    </style:style>
    <style:style style:name="T15" style:parent-style-name="Fonteparág.padrão" style:family="text">
      <style:text-properties fo:font-weight="bold" style:font-weight-asian="bold" style:font-weight-complex="bold" fo:text-transform="uppercase" fo:font-size="15pt" style:font-size-asian="15pt"/>
    </style:style>
    <style:style style:name="T16" style:parent-style-name="Fonteparág.padrão" style:family="text">
      <style:text-properties fo:font-weight="bold" style:font-weight-asian="bold" style:font-weight-complex="bold" fo:text-transform="uppercase" fo:font-size="15pt" style:font-size-asian="15pt"/>
    </style:style>
    <style:style style:name="P17" style:parent-style-name="TextosemFormatação" style:family="paragraph">
      <style:paragraph-properties fo:text-indent="0in"/>
    </style:style>
    <style:style style:name="P18" style:parent-style-name="Normal" style:family="paragraph">
      <style:paragraph-properties fo:margin-left="2.6583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size-complex="14pt"/>
    </style:style>
    <style:style style:name="T20" style:parent-style-name="Fonteparág.padrão" style:family="text">
      <style:text-properties fo:font-weight="bold" style:font-weight-asian="bold" style:font-size-complex="14pt"/>
    </style:style>
    <style:style style:name="T21" style:parent-style-name="Fonteparág.padrão" style:family="text">
      <style:text-properties fo:font-weight="bold" style:font-weight-asian="bold" style:font-size-complex="14pt"/>
    </style:style>
    <style:style style:name="T22" style:parent-style-name="Fonteparág.padrão" style:family="text">
      <style:text-properties fo:font-weight="bold" style:font-weight-asian="bold" style:font-weight-complex="bold" style:font-size-complex="14pt"/>
    </style:style>
    <style:style style:name="T23" style:parent-style-name="Fonteparág.padrão" style:family="text">
      <style:text-properties fo:font-weight="bold" style:font-weight-asian="bold" style:font-weight-complex="bold" style:font-size-complex="14pt"/>
    </style:style>
    <style:style style:name="T24" style:parent-style-name="Fonteparág.padrão" style:family="text">
      <style:text-properties style:font-weight-complex="bold" style:font-size-complex="14pt"/>
    </style:style>
    <style:style style:name="T25" style:parent-style-name="Fonteparág.padrão" style:family="text">
      <style:text-properties fo:font-weight="bold" style:font-weight-asian="bold" style:font-weight-complex="bold" style:font-size-complex="14pt"/>
    </style:style>
    <style:style style:name="T26" style:parent-style-name="Fonteparág.padrão" style:family="text">
      <style:text-properties fo:font-weight="bold" style:font-weight-asian="bold" style:font-weight-complex="bold" style:font-size-complex="14pt"/>
    </style:style>
    <style:style style:name="T27" style:parent-style-name="Fonteparág.padrão" style:family="text">
      <style:text-properties fo:font-weight="bold" style:font-weight-asian="bold" style:font-weight-complex="bold" style:font-size-complex="14pt"/>
    </style:style>
    <style:style style:name="T28" style:parent-style-name="Fonteparág.padrão" style:family="text">
      <style:text-properties style:font-weight-complex="bold" style:font-size-complex="14pt"/>
    </style:style>
    <style:style style:name="T29" style:parent-style-name="Fonteparág.padrão" style:family="text">
      <style:text-properties style:font-size-complex="14pt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P45" style:parent-style-name="Normal" style:family="paragraph">
      <style:paragraph-properties fo:text-indent="2.6583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TextosemFormatação" style:family="paragraph">
      <style:paragraph-properties fo:line-height="150%"/>
    </style:style>
    <style:style style:name="P51" style:parent-style-name="Título1" style:list-style-name="LFO2" style:family="paragraph">
      <style:paragraph-properties fo:margin-top="0in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text-transform="none" fo:font-size="12pt" style:font-size-asian="12pt"/>
    </style:style>
    <style:style style:name="P54" style:parent-style-name="Normal" style:family="paragraph">
      <style:paragraph-properties fo:line-height="150%" fo:text-indent="0.5909in"/>
    </style:style>
    <style:style style:name="P55" style:parent-style-name="Normal" style:family="paragraph">
      <style:paragraph-properties fo:line-height="150%" fo:text-indent="0.5909in"/>
    </style:style>
    <style:style style:name="P56" style:parent-style-name="Normal" style:family="paragraph">
      <style:paragraph-properties fo:line-height="150%" fo:text-indent="0.5909in"/>
    </style:style>
    <style:style style:name="P57" style:parent-style-name="Normal" style:family="paragraph">
      <style:paragraph-properties fo:line-height="150%" fo:text-indent="0.5909in"/>
      <style:text-properties fo:color="#000000"/>
    </style:style>
    <style:style style:name="P58" style:parent-style-name="Normal" style:family="paragraph">
      <style:paragraph-properties fo:line-height="150%" fo:text-indent="0.5909in"/>
      <style:text-properties fo:color="#000000"/>
    </style:style>
    <style:style style:name="P59" style:parent-style-name="Normal" style:family="paragraph">
      <style:paragraph-properties fo:line-height="150%" fo:text-indent="0.5909in"/>
    </style:style>
    <style:style style:name="P60" style:parent-style-name="Título1" style:list-style-name="LFO2" style:family="paragraph">
      <style:paragraph-properties fo:margin-top="0in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text-transform="none" fo:font-size="12pt" style:font-size-asian="12pt"/>
    </style:style>
    <style:style style:name="P63" style:parent-style-name="TextosemFormatação" style:family="paragraph">
      <style:paragraph-properties fo:line-height="150%" fo:text-indent="0.5909in"/>
    </style:style>
    <style:style style:name="P64" style:parent-style-name="TextosemFormatação" style:family="paragraph">
      <style:paragraph-properties fo:line-height="150%" fo:text-indent="0.5909in"/>
    </style:style>
    <style:style style:name="P65" style:parent-style-name="TextosemFormatação" style:family="paragraph">
      <style:paragraph-properties fo:line-height="150%" fo:text-indent="0.5909in"/>
    </style:style>
    <style:style style:name="P66" style:parent-style-name="TextosemFormatação" style:family="paragraph">
      <style:paragraph-properties fo:line-height="150%" fo:text-indent="0.5909in"/>
    </style:style>
    <style:style style:name="P67" style:parent-style-name="TextosemFormatação" style:family="paragraph">
      <style:paragraph-properties fo:line-height="150%" fo:text-indent="0.5909in"/>
    </style:style>
    <style:style style:name="P68" style:parent-style-name="TextosemFormatação" style:family="paragraph">
      <style:paragraph-properties fo:line-height="150%" fo:text-indent="0.5909in"/>
    </style:style>
    <style:style style:name="P69" style:parent-style-name="TextosemFormatação" style:family="paragraph">
      <style:paragraph-properties fo:line-height="150%" fo:text-indent="0.5909in"/>
    </style:style>
    <style:style style:name="P70" style:parent-style-name="TextosemFormatação" style:family="paragraph">
      <style:paragraph-properties fo:line-height="150%" fo:text-indent="0.5909in"/>
    </style:style>
    <style:style style:name="P71" style:parent-style-name="TextosemFormatação" style:family="paragraph">
      <style:paragraph-properties fo:line-height="150%" fo:text-indent="0.5909in"/>
    </style:style>
    <style:style style:name="P72" style:parent-style-name="TextosemFormatação" style:family="paragraph">
      <style:paragraph-properties fo:line-height="150%" fo:text-indent="0.5909in"/>
      <style:text-properties fo:color="#000000"/>
    </style:style>
    <style:style style:name="P73" style:parent-style-name="Título1" style:list-style-name="LFO2" style:family="paragraph">
      <style:paragraph-properties fo:margin-top="0in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text-transform="none" fo:font-size="12pt" style:font-size-asian="12pt"/>
    </style:style>
    <style:style style:name="T76" style:parent-style-name="Fonteparág.padrão" style:family="text">
      <style:text-properties fo:text-transform="none" fo:font-size="12pt" style:font-size-asian="12pt"/>
    </style:style>
    <style:style style:name="P77" style:parent-style-name="Normal" style:family="paragraph">
      <style:paragraph-properties fo:line-height="150%" fo:text-indent="0.5909in"/>
      <style:text-properties fo:color="#000000"/>
    </style:style>
    <style:style style:name="P78" style:parent-style-name="Normal" style:list-style-name="LFO21" style:family="paragraph">
      <style:paragraph-properties fo:line-height="150%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P105" style:parent-style-name="Normal" style:list-style-name="LFO21" style:family="paragraph">
      <style:paragraph-properties fo:line-height="150%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style="italic" style:font-style-asian="italic" fo:color="#000000"/>
    </style:style>
    <style:style style:name="P122" style:parent-style-name="Normal" style:list-style-name="LFO21" style:family="paragraph">
      <style:paragraph-properties fo:line-height="150%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style:font-name-asian="Calibri" style:font-name-complex="Arial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P136" style:parent-style-name="Normal" style:list-style-name="LFO21" style:family="paragraph">
      <style:paragraph-properties fo:line-height="150%"/>
    </style:style>
    <style:style style:name="T137" style:parent-style-name="Fonteparág.padrão" style:family="text">
      <style:text-properties fo:color="#000000"/>
    </style:style>
    <style:style style:name="P138" style:parent-style-name="Normal" style:family="paragraph">
      <style:paragraph-properties fo:line-height="150%" fo:text-indent="0.5909in"/>
    </style:style>
    <style:style style:name="P139" style:parent-style-name="Normal" style:family="paragraph">
      <style:paragraph-properties fo:text-align="center" fo:line-height="150%"/>
      <style:text-properties style:font-name-complex="Arial"/>
    </style:style>
    <style:style style:name="P140" style:parent-style-name="Normal" style:family="paragraph">
      <style:paragraph-properties fo:text-align="center" fo:margin-bottom="0in"/>
      <style:text-properties style:font-name-complex="Arial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 fo:font-weight="bold" style:font-weight-asian="bold"/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P145" style:parent-style-name="Normal" style:family="paragraph">
      <style:paragraph-properties fo:text-align="center" fo:margin-bottom="0in"/>
      <style:text-properties style:font-name-complex="Arial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Arial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>Parecer<text:s/></text:span><text:span text:style-name="T12">Nº,</text:span><text:span text:style-name="T13"><text:s/>de<text:s/></text:span><text:span text:style-name="T14">20</text:span><text:span text:style-name="T15">2</text:span><text:span text:style-name="T16">2</text:span></text:p>
      <text:p text:style-name="P17"/>
      <text:p text:style-name="P18"><text:span text:style-name="T19">D</text:span><text:span text:style-name="T20">A</text:span><text:span text:style-name="T21"><text:s/></text:span><text:span text:style-name="T22">COMISSÃO<text:s/></text:span><text:span text:style-name="T23">DE SEGURANÇA PÚBLICA</text:span><text:span text:style-name="T24"><text:s/></text:span><text:span text:style-name="T25">(</text:span><text:span text:style-name="T26">C</text:span><text:span text:style-name="T27">SP</text:span><text:span text:style-name="T28">)</text:span><text:span text:style-name="T29">,</text:span><text:s/>sobre<text:span text:style-name="T30"><text:s/>as<text:s/></text:span><text:span text:style-name="T31">indicações de</text:span><text:span text:style-name="T32"><text:s/>emendas ao Projeto de Lei Orçamentária para<text:s/></text:span><text:span text:style-name="T33">20</text:span><text:span text:style-name="T34">2</text:span><text:span text:style-name="T35">3</text:span><text:span text:style-name="T36"><text:s/></text:span><text:span text:style-name="T37">–<text:s/></text:span><text:span text:style-name="T38">Projeto de Lei nº<text:s/></text:span><text:span text:style-name="T39">32</text:span><text:span text:style-name="T40">/20</text:span><text:span text:style-name="T41">2</text:span><text:span text:style-name="T42">2</text:span><text:span text:style-name="T43">-CN</text:span><text:span text:style-name="T44">.</text:span></text:p>
      <text:p text:style-name="P45">Relator:<text:span text:style-name="T46"><text:s/></text:span><text:span text:style-name="T47">Senador</text:span><text:span text:style-name="T48"><text:s/></text:span><text:span text:style-name="T49">Rogério Carvalho</text:span></text:p>
      <text:p text:style-name="P50"/>
      <text:h text:style-name="P51" text:outline-level="1"><text:span text:style-name="T52">r</text:span><text:span text:style-name="T53">elatório</text:span></text:h>
      <text:p text:style-name="P54">O Poder Executivo encaminhou ao Congresso Nacional, em agosto de<text:s/>2022, o Projeto de Lei Orçamentária Anual para 2023, Projeto de Lei nº<text:s/>32/2022-CN<text:s/>– PLOA 2023, em seguida encaminhado à Comissão Mista de Planos, Orçamentos Públicos e Fiscalização – CMO, consoante prevê o art. 166, §1º, da Constituição Federal. De acordo com os ditames da Resolução nº 1, de 2006 – CN, a CMO fixou o<text:s/>prazo<text:s/>final de<text:s/>14/11/2022<text:s/>para apresentação de emendas ao PLOA.</text:p>
      <text:p text:style-name="P55">A Resolução nº 1, de 2006 – CN<text:s/>dispõe, em seus arts.<text:s/>43 a 45, sobre as emendas das comissões permanentes a serem apresentadas ao PLOA.<text:s/>As emendas de comissão, em número de até<text:s/>quatro<text:s/>de apropriação e até<text:s/>quatro<text:s/>de remanejamento, devem ser apresentadas juntamente com a ata da reunião que decidir<text:s/>por sua apresentação. Devem possuir caráter institucional e representar interesse<text:s/>nacional, vedada a destinação a entidades privadas, salvo se contemplarem programação constante do projeto.</text:p>
      <text:p text:style-name="P56">Nesse contexto, esta<text:s/>Comissão<text:s/>de<text:s/>Segurança Pública<text:s/>-<text:s/>CSP<text:s/>delibera sobre as<text:s/>indicações<text:s/>que resultarão<text:s/>nas emendas a serem apresentadas ao<text:s/>PLOA 2023.</text:p>
      <text:p text:style-name="P57">Sob a análise desta Comissão, encontram-se<text:s/>indicações de<text:s/>42 (quarenta e duas)<text:s/>emendas<text:s/>de apropriação,<text:s/>quatro<text:s/>emendas de remanejamento<text:s/>e<text:s/>três<text:s/>emendas de texto.<text:s/></text:p>
      <text:p text:style-name="P58">As<text:s/>indicações<text:s/>contemplam<text:s/>programações<text:s/>orçamentárias<text:s/>variadas<text:s/>ao abrigo<text:s/>das<text:s/>competências regimentais<text:s/>da Comissão.</text:p>
      <text:p text:style-name="P59">É o relatório.</text:p>
      <text:p text:style-name="TextosemFormatação"/>
      <text:h text:style-name="P60" text:outline-level="1"><text:span text:style-name="T61">A</text:span><text:span text:style-name="T62">nálise</text:span></text:h>
      <text:p text:style-name="P63">Foram apresentadas<text:s/>indicações de<text:s/>emendas de apropriação em número que extrapola o limite de<text:s/>quatro<text:s/>emendas desse tipo reservadas à Comissão de<text:s/>Segurança Pública.<text:s/>Assim,<text:s/>a aprovação das indicações apenas se ateve<text:s/>à<text:s/>observância dos<text:s/>limites legais e normativos, com<text:s/>fundamentos colhidos na legislação de Direito Financeiro, especialmente na citada Resolução nº 1, de 2006-CN, bem assim ao mérito das propostas.</text:p>
      <text:p text:style-name="P64">Após detida análise das emendas apresentadas, os membros desta Comissão decidiram por inadmitir as emendas de apropriação<text:s/>12, 19, 36<text:s/>e<text:s/>42,<text:s/>que tratam de ação do<text:s/>Exército Brasileiro<text:s/>-<text:s/>Implantação do Sistema Integrado de Monitoramento de Fronteiras (SISFRON)<text:s/>-,<text:s/>a emenda 25 -<text:s/>Proteção e Promoção dos Direitos dos Povos Indígenas<text:s/>-<text:s/>e a emenda 26 - Regularização, Demarcação e Fiscalização de Terras Indígenas e Proteção dos Povos Indígenas Isolados<text:s/>-,<text:s/>por não<text:s/>apresentarem<text:s/>compatibilidade temática com a Comissão de Segurança Pública, nos termos do disposto no art. 43<text:s/>da Resolução nº 1/2006-CN.</text:p>
      <text:p text:style-name="P65">As demais<text:s/>indicações de emendas de apropriação apresentadas não<text:s/>possuem<text:s/>obstáculos normativos<text:s/>que impossibilitem<text:s/>a sua aceitação pela Comissão.</text:p>
      <text:p text:style-name="P66">Foram apresentadas<text:s/>quatro<text:s/>indicações de emendas de<text:s/>remanejamento<text:s/>em<text:s/>quantitativo<text:s/>que<text:s/>não<text:s/>extrapola o limite<text:s/>reservado<text:s/>à Comissão de<text:s/>Segurança Pública. Assim, a<text:s/>análise<text:s/>das indicações apenas se ateve a observância dos limites legais e normativos, com fundamentos colhidos na legislação de Direito Financeiro, especialmente na citada Resolução nº 1, de 2006-CN.<text:s/>As indicações de emendas de remanejamento apresentadas<text:s/>possuem a mesma finalidade, que é a de possibilitar a “Implementação plena da Gratificação de Desempenho dos servidores do Senado Federal”.<text:s/></text:p>
      <text:p text:style-name="P67">Depois da<text:s/>análise das emendas de remanejamento apresentadas, os membros desta Comissão decidiram por inadmiti-las,<text:s/>nos termos do disposto no art. 43 da Resolução nº 1/2006-CN.</text:p>
      <text:p text:style-name="P68">As emendas de texto não possuem limitação de quantidade, consoante o<text:s/>disposto no art. 142 da Resolução nº 1, de 2006-CN.<text:s/>Foram indicadas as emendas de texto 1, 2 e 3,<text:s/>que<text:s/>também tratam da “Implementação plena da Gratificação de Desempenho dos servidores do Senado Federal”.<text:s/></text:p>
      <text:p text:style-name="P69">Após análise das indicações<text:s/>de<text:s/>emendas de texto apresentadas, os membros desta Comissão decidiram<text:s/>apresentar<text:s/>uma<text:s/>emenda que repita o texto das três indicações apresentadas,<text:s/>uma vez que<text:s/>possuem idêntico teor.</text:p>
      <text:p text:style-name="P70">Importa consignar<text:s/>que<text:s/>todas<text:s/>as<text:s/>demais<text:s/>indicações<text:s/>que não têm definição pela sua inadmissão<text:s/>atendem<text:s/>aos requisitos regimentais, isto é,<text:s/>exibem caráter institucional, ao manter<text:s/>estrita relação com as competências desta Comissão e com os trabalhos nela desenvolvidos. Outro<text:s/>requisito é<text:s/>que as<text:s/>indicações<text:s/>apresentem interesse nacional. Os benefícios de toda e qualquer intervenção pública almejada<text:s/>pelas emendas de Comissão<text:s/>desdobram-se<text:s/>no<text:s/>plano nacional,<text:s/>não<text:s/>se limitando<text:s/>à<text:s/>região ou<text:s/>à<text:s/>localidade específica.</text:p>
      <text:p text:style-name="P71">Assim, podemos afirmar<text:s/>também<text:s/>que todas as<text:s/>indicações<text:s/>exibem<text:s/>inegável<text:s/>mérito.<text:s/></text:p>
      <text:p text:style-name="P72"/>
      <text:h text:style-name="P73" text:outline-level="1"><text:span text:style-name="T74">V</text:span><text:span text:style-name="T75">ot</text:span><text:span text:style-name="T76">o</text:span></text:h>
      <text:p text:style-name="P77">Diante do exposto,<text:s/>votamos<text:s/>pela apresentação ao PLOA<text:s/>2023, por esta Comissão<text:s/>de<text:s/>Segurança Pública,<text:s/>da emenda de texto<text:s/>apresentada e<text:s/>das seguintes emendas<text:s/>de apropriação:</text:p>
      <text:p text:style-name="TextosemFormatação"/>
      <text:list text:style-name="LFO21" text:continue-numbering="true">
        <text:list-item>
          <text:p text:style-name="P78"><text:span text:style-name="T79">No âmbito do<text:s/></text:span><text:span text:style-name="T80">órgão orçamentário<text:s/></text:span><text:span text:style-name="T81">30</text:span><text:span text:style-name="T82">000 -<text:s/></text:span>Ministério da Justiça e Segurança Pública<text:span text:style-name="T83"><text:s/>– UO<text:s/></text:span>30101 -<text:s/>Ministério da Justiça e Segurança Pública – Administração Direta<text:span text:style-name="T84">, a<text:s/></text:span><text:span text:style-name="T85">Emenda</text:span><text:span text:style-name="T86"><text:s/></text:span><text:span text:style-name="T87">indicada pelos<text:s/></text:span><text:span text:style-name="T88">Senadore</text:span><text:span text:style-name="T89">s:</text:span><text:span text:style-name="T90"><text:s/></text:span><text:span text:style-name="T91">Alessandro Vieira, Plínio Valério, Omar Aziz, Marcos do Val, Wellington Fagundes, Simone Tebet, Izalci Lucas, Nelsinho Trad, Alexandre Silveira</text:span><text:span text:style-name="T92"><text:s/>e</text:span><text:span text:style-name="T93"><text:s/></text:span><text:span text:style-name="T94">Eliziane Gama,<text:s/></text:span><text:span text:style-name="T95">a ação<text:s/></text:span><text:span text:style-name="T96">“</text:span>21BM<text:s/>-<text:s/>Desenvolvimento de Políticas de Segurança Pública, Prevenção e Enfrentamento à Criminalidade<text:span text:style-name="T97">”</text:span><text:span text:style-name="T98">,</text:span><text:span text:style-name="T99"><text:s/>no valor de R$<text:s/></text:span>200.000.000,00<text:span text:style-name="T100"><text:s/></text:span><text:span text:style-name="T101">(duzentos<text:s/></text:span><text:span text:style-name="T102">milhões</text:span><text:span text:style-name="T103"><text:s/>de reais)</text:span><text:span text:style-name="T104">;</text:span></text:p>
        </text:list-item>
        <text:list-item>
          <text:p text:style-name="P105"><text:span text:style-name="T106">No âmbito do órgão orçamentário 30000 -<text:s/></text:span>Ministério da Justiça e Segurança Pública<text:span text:style-name="T107"><text:s/>– UO<text:s/></text:span>30907<text:s/>-<text:s/>Fundo Penitenciário Nacional<text:span text:style-name="T108">, a Emenda indicada pel</text:span><text:span text:style-name="T109">a</text:span><text:span text:style-name="T110"><text:s/>Senador</text:span><text:span text:style-name="T111">a</text:span><text:span text:style-name="T112"><text:s/></text:span>Simone Tebet<text:span text:style-name="T113">,<text:s/></text:span><text:span text:style-name="T114">a ação “2</text:span><text:span text:style-name="T115">1BP</text:span><text:span text:style-name="T116"><text:s/>-<text:s/></text:span>Aprimoramento do Sistema Penitenciário Nacional e Incentivo ao Desenvolvimento da Inteligência Penitenciária<text:span text:style-name="T117">” no valor de<text:s/></text:span><text:span text:style-name="T118"><text:s text:c="27"/></text:span><text:span text:style-name="T119">R$<text:s/></text:span>200.000.000,00<text:span text:style-name="T120"><text:s/>(duzentos milhões de reais)</text:span><text:span text:style-name="T121">;</text:span></text:p>
        </text:list-item>
        <text:list-item>
          <text:p text:style-name="P122"><text:span text:style-name="T123">No âmbito do órgão orçamentário 30000 -<text:s/></text:span>Ministério da Justiça e Segurança Pública<text:span text:style-name="T124"><text:s/>– UO<text:s/></text:span>30912<text:s/>-<text:s/><text:span text:style-name="T125">Fundo Nacional Antidrogas</text:span><text:span text:style-name="T126">, a Emenda indicada pelos Senadores:<text:s/></text:span><text:span text:style-name="T127">Alessandro Vieira,<text:s/></text:span><text:span text:style-name="T128">Soraya Thronicke, Marcos do Val, Simone Tebet e<text:s/></text:span><text:span text:style-name="T129">Eliziane Gama</text:span><text:span text:style-name="T130">,<text:s/></text:span><text:span text:style-name="T131">a ação “</text:span>20IE<text:s/>-<text:s/>Articulação de Política Pública sobre Drogas<text:span text:style-name="T132">”</text:span><text:span text:style-name="T133">,</text:span><text:span text:style-name="T134"><text:s/>no valor de R$<text:s/></text:span>200.000.000,00<text:span text:style-name="T135"><text:s/>(duzentos milhões de reais);</text:span></text:p>
        </text:list-item>
        <text:list-item>
          <text:p text:style-name="P136">No âmbito do órgão orçamentário<text:s/>81000 -<text:s/>Ministério da Mulher, da Família e dos Direitos Humanos<text:s/>–<text:s/><text:span text:style-name="T137">UO<text:s/></text:span>81101<text:s/>-<text:s/>Ministério da Mulher, da Família e dos Direitos Humanos - Administração Direta, a Emenda indicada pelos Senadores<text:s/>Rogério Carvalho,<text:s/>Jean Paul Prates e Zenaide Maia, a ação “21AQ<text:s/>-<text:s/>Proteção do Direito à Vida”,<text:s/>no valor de R$ 200.000.000,00 (duzentos milhões de reais);</text:p>
        </text:list-item>
      </text:list>
      <text:p text:style-name="TextosemFormatação"/>
      <text:p text:style-name="P138">Lembramos<text:s/>que as emendas<text:s/>da Comissão<text:s/>devem<text:s/>ser<text:s/>acompanhadas<text:s/>da ata da reunião em que forem aprovadas,<text:s/>com especificação das<text:s/>decisões<text:s/>tomadas, e devem receber o RP 8.<text:s/>Sugerimos<text:s/>ainda<text:s/>que a Secretaria da Comissão adote as providências que se fizerem necessárias à formalização e à apresentação das emendas à Comissão Mista de Planos, Orçamentos Públicos e Fiscalização.</text:p>
      <text:p text:style-name="TextosemFormatação"/>
      <text:p text:style-name="P139">Sala da Comissão, em<text:s/>8<text:s/>de<text:s/>novembro<text:s/>de 2022.</text:p>
      <text:p text:style-name="TextosemFormatação"/>
      <text:p text:style-name="TextosemFormatação"/>
      <text:p text:style-name="P140"/>
      <text:p text:style-name="P141"><text:span text:style-name="T142">Senador</text:span><text:span text:style-name="T143"><text:s/></text:span><text:span text:style-name="T144">OMAR AZIZ</text:span></text:p>
      <text:p text:style-name="P145">Presidente</text:p>
      <text:p text:style-name="TextosemFormatação"/>
      <text:p text:style-name="P146"><text:span text:style-name="T147">Senador</text:span><text:s/><text:span text:style-name="T148">Rogério Carvalho</text:span></text:p>
      <text:p text:style-name="P149">Rela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osemFormatação" style:default-outline-level="1">
      <style:paragraph-properties fo:keep-with-next="always" fo:margin-top="0.0833in"/>
      <style:text-properties style:font-name-complex="Arial" fo:font-weight="bold" style:font-weight-asian="bold" style:font-weight-complex="bold" fo:text-transform="uppercase" fo:font-size="13pt" style:font-size-asian="13pt" fo:hyphenate="false"/>
    </style:style>
    <style:style style:name="Título2" style:display-name="Título 2" style:family="paragraph" style:parent-style-name="Normal" style:next-style-name="TextosemFormatação" style:default-outline-level="2">
      <style:paragraph-properties fo:keep-with-next="always" fo:margin-top="0.0833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TextosemFormatação" style:default-outline-level="3">
      <style:paragraph-properties fo:keep-with-next="always" fo:margin-top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 style:next-style-name="TextosemFormatação">
      <style:paragraph-properties fo:text-align="justify" fo:margin-bottom="0.0833in"/>
      <style:text-properties style:font-name="Arial"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fo:text-indent="0.4923in"/>
      <style:text-properties style:font-name-complex="Courier New" style:font-size-complex="10pt" fo:hyphenate="false"/>
    </style:style>
    <style:style style:name="AssinaturaConsultor" style:display-name="Assinatura Consultor" style:family="paragraph" style:parent-style-name="TextosemFormatação">
      <style:paragraph-properties fo:text-align="center" fo:margin-top="0.6666in" fo:margin-bottom="0in" fo:margin-left="1.575in" fo:text-indent="0in">
        <style:tab-stops/>
      </style:paragraph-properties>
      <style:text-properties fo:hyphenate="false"/>
    </style:style>
    <style:style style:name="Citação" style:display-name="Citação" style:family="paragraph" style:parent-style-name="TextosemFormatação" style:next-style-name="TextosemFormatação">
      <style:paragraph-properties fo:margin-left="0.4923in">
        <style:tab-stops/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margin-bottom="0in" fo:margin-left="0.9173in">
        <style:tab-stops/>
      </style:paragraph-properties>
      <style:text-properties style:font-name="Arial Narrow" fo:font-size="14pt" style:font-size-asian="14pt" fo:hyphenate="false"/>
    </style:style>
    <style:style style:name="Corpodetexto21" style:display-name="Corpo de texto 21" style:family="paragraph" style:parent-style-name="Normal">
      <style:paragraph-properties style:punctuation-wrap="simple" style:text-autospace="none" fo:margin-bottom="0in" fo:text-indent="0.5923in"/>
      <style:text-properties style:font-name="Times New Roman" fo:font-size="13pt" style:font-size-asian="13pt" style:font-size-complex="10pt" fo:hyphenate="false"/>
    </style:style>
    <style:style style:name="Corpodetexto" style:display-name="Corpo de texto" style:family="paragraph" style:parent-style-name="Normal">
      <style:paragraph-properties style:punctuation-wrap="simple" style:text-autospace="none" fo:margin-bottom="0in"/>
      <style:text-properties style:font-name="Times New Roman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fo:hyphenate="false"/>
    </style:style>
    <style:style style:name="Recuodecorpodetexto2" style:display-name="Recuo de corpo de texto 2" style:family="paragraph" style:parent-style-name="Normal">
      <style:paragraph-properties fo:margin-bottom="0in" fo:text-indent="0.5909in"/>
      <style:text-properties style:font-name="Times New Roman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Primeirorecuodecorpodetexto" style:display-name="Primeiro recuo de corpo de texto" style:family="paragraph" style:parent-style-name="Corpodetexto">
      <style:paragraph-properties style:punctuation-wrap="hanging" style:text-autospace="ideograph-alpha" fo:margin-bottom="0.0833in" fo:text-indent="0.1458in"/>
      <style:text-properties style:font-name="Arial" style:font-size-complex="12pt" fo:hyphenate="false"/>
    </style:style>
    <style:style style:name="Primeirorecuodecorpodetexto2" style:display-name="Primeiro recuo de corpo de texto 2" style:family="paragraph" style:parent-style-name="Recuodecorpodetexto">
      <style:paragraph-properties fo:margin-bottom="0.0833in" fo:margin-left="0.1965in" fo:text-indent="0.1458in">
        <style:tab-stops/>
      </style:paragraph-properties>
      <style:text-properties style:font-name="Arial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Verdana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Symbol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Calibri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0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1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527in" style:use-optimal-column-width="false"/>
    </style:style>
    <style:style style:name="Table2" style:family="table">
      <style:table-properties style:width="5.527in" fo:margin-left="0.0486in" table:align="left"/>
    </style:style>
    <style:style style:name="TableRow4" style:family="table-row">
      <style:table-row-properties style:min-row-height="0.7881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text-align="center" fo:margin-bottom="0.043in"/>
    </style:style>
    <style:style style:name="P7" style:parent-style-name="Normal" style:family="paragraph">
      <style:paragraph-properties fo:text-align="center" fo:margin-right="0.0138in"/>
      <style:text-properties style:font-name-complex="Arial" fo:font-weight="bold" style:font-weight-asian="bold"/>
    </style:style>
    <style:style style:name="P8" style:parent-style-name="Normal" style:family="paragraph">
      <style:paragraph-properties fo:text-align="center" fo:margin-right="0.0138in"/>
      <style:text-properties style:font-name-complex="Arial"/>
    </style:style>
    <style:style style:name="P9" style:parent-style-name="Cabeçalho" style:family="paragraph">
      <style:paragraph-properties fo:text-align="start"/>
      <style:text-properties style:font-name-complex="Arial"/>
    </style:style>
    <style:style style:name="P10" style:parent-style-name="Título2" style:family="paragraph">
      <style:paragraph-properties fo:margin-top="0in" fo:margin-bottom="0in" fo:margin-right="-0.6145in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Picture 9" text:anchor-type="as-char" svg:x="0in" svg:y="0in" svg:width="0.72222in" svg:height="0.76264in" style:rel-width="scale" style:rel-height="scale"><draw:image xlink:href="media/image1.png" xlink:type="simple" xlink:show="embed" xlink:actuate="onLoad"/><svg:title/><svg:desc/></draw:frame></text:p>
              <text:p text:style-name="P7">SENADO FEDERAL</text:p>
              <text:p text:style-name="P8">Gabinete do Senador Rogério Carvalho</text:p>
              <text:p text:style-name="P9"/>
            </table:table-cell>
          </table:table-row>
        </table:table>
        <text:h text:style-name="P10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 Técnica nº</dc:title>
    <meta:initial-creator>Prodasen</meta:initial-creator>
    <dc:creator>Adriana Soares Padilha Macedo</dc:creator>
    <meta:creation-date>2022-11-08T13:49:00Z</meta:creation-date>
    <dc:date>2022-11-08T13:49:00Z</dc:date>
    <meta:print-date>2022-11-08T12:02:00Z</meta:print-date>
    <meta:template xlink:href="NotaTécnica.dot" xlink:type="simple"/>
    <meta:editing-cycles>12</meta:editing-cycles>
    <meta:editing-duration>PT1440S</meta:editing-duration>
    <meta:user-defined meta:name="ContentTypeId">0x010100E0887FD9040C204F87EC39845F05874E</meta:user-defined>
    <meta:document-statistic meta:page-count="1" meta:paragraph-count="13" meta:word-count="1067" meta:character-count="6822" meta:row-count="48" meta:non-whitespace-character-count="5768"/>
  </office:meta>
</office:document-meta>
</file>